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28DFDE6DAA7861E7A9.jpg" manifest:media-type="image/jpeg"/>
  <manifest:file-entry manifest:full-path="Pictures/10000000000009B2000000B20E2D674FAB3DE7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3" svg:font-family="Arial, sans-serif"/>
    <style:font-face style:name="Verdana" svg:font-family="Verdana, Arial, Helvetica, sans-serif"/>
    <style:font-face style:name="Arial5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language="pt" fo:country="BR"/>
    </style:style>
    <style:style style:name="P3" style:family="paragraph" style:parent-style-name="Standard">
      <style:paragraph-properties fo:text-align="end" style:justify-single-word="false"/>
      <style:text-properties style:font-name="Arial Narrow" fo:language="pt" fo:country="BR"/>
    </style:style>
    <style:style style:name="P4" style:family="paragraph" style:parent-style-name="Standard">
      <style:text-properties style:font-name="Arial Narrow" fo:language="pt" fo:country="B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language="pt" fo:country="BR" fo:font-weight="bold" style:font-weight-asian="bold" style:font-name-complex="Arial4"/>
    </style:style>
    <style:style style:name="P6" style:family="paragraph" style:parent-style-name="Standard">
      <style:paragraph-properties fo:text-align="center" style:justify-single-word="false"/>
      <style:text-properties style:font-name="Arial Narrow" fo:language="pt" fo:country="B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language="pt" fo:country="BR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 Narrow" fo:language="pt" fo:country="BR"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Arial Narrow" fo:language="pt" fo:country="BR" officeooo:paragraph-rsid="001d9738" style:font-name-asian="Calibri1" style:font-name-complex="Calibri1"/>
    </style:style>
    <style:style style:name="P10" style:family="paragraph" style:parent-style-name="Standard">
      <style:paragraph-properties fo:text-align="center" style:justify-single-word="false"/>
      <style:text-properties style:font-name="Arial Narrow" fo:language="pt" fo:country="BR" fo:font-weight="normal" officeooo:paragraph-rsid="001d9738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 Narrow" fo:language="pt" fo:country="BR" fo:font-weight="normal" officeooo:paragraph-rsid="002104ce" style:font-name-asian="Calibri1" style:font-weight-asian="normal" style:font-name-complex="Calibri1" style:font-weight-complex="normal"/>
    </style:style>
    <style:style style:name="P12" style:family="paragraph" style:parent-style-name="Standard">
      <style:text-properties style:font-name="Arial Narrow" fo:language="pt" fo:country="BR" fo:font-weight="normal" officeooo:rsid="001d9738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language="pt" fo:country="BR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1d9738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9" style:family="paragraph" style:parent-style-name="Standard" style:list-style-name="WWNum27">
      <style:paragraph-properties fo:margin-top="0cm" fo:margin-bottom="0.353cm" loext:contextual-spacing="false" fo:line-height="115%" fo:text-align="justify" style:justify-single-word="false" fo:orphans="2" fo:widows="2"/>
    </style:style>
    <style:style style:name="P20" style:family="paragraph" style:parent-style-name="Standard" style:list-style-name="WWNum27">
      <style:paragraph-properties fo:margin-top="0cm" fo:margin-bottom="0.353cm" loext:contextual-spacing="false" fo:line-height="115%" fo:text-align="justify" style:justify-single-word="false" fo:orphans="2" fo:widows="2"/>
      <style:text-properties officeooo:paragraph-rsid="0018eb10"/>
    </style:style>
    <style:style style:name="P21" style:family="paragraph" style:parent-style-name="Standard" style:list-style-name="WWNum27">
      <style:paragraph-properties fo:margin-top="0cm" fo:margin-bottom="0.353cm" loext:contextual-spacing="false" fo:line-height="115%" fo:text-align="justify" style:justify-single-word="false" fo:orphans="2" fo:widows="2"/>
      <style:text-properties officeooo:paragraph-rsid="001a7f67"/>
    </style:style>
    <style:style style:name="P22" style:family="paragraph" style:parent-style-name="Standard" style:list-style-name="WWNum27">
      <style:paragraph-properties fo:margin-top="0cm" fo:margin-bottom="0.353cm" loext:contextual-spacing="false" fo:line-height="115%" fo:text-align="justify" style:justify-single-word="false" fo:orphans="2" fo:widows="2"/>
      <style:text-properties officeooo:paragraph-rsid="001b58b2"/>
    </style:style>
    <style:style style:name="P23" style:family="paragraph" style:parent-style-name="Standard" style:list-style-name="WWNum27">
      <style:paragraph-properties fo:margin-top="0cm" fo:margin-bottom="0.353cm" loext:contextual-spacing="false" fo:line-height="115%" fo:text-align="justify" style:justify-single-word="false" fo:orphans="2" fo:widows="2"/>
      <style:text-properties style:font-name="Arial Narrow" fo:language="pt" fo:country="BR" officeooo:rsid="001c34e7" officeooo:paragraph-rsid="001c34e7" style:font-name-asian="Calibri1" style:font-name-complex="Calibri1"/>
    </style:style>
    <style:style style:name="P24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 Narrow" fo:language="pt" fo:country="BR" fo:font-weight="bold" style:font-weight-asian="bold"/>
    </style:style>
    <style:style style:name="P26" style:family="paragraph" style:parent-style-name="Standard">
      <style:paragraph-properties fo:text-align="center" style:justify-single-word="false" fo:break-before="page"/>
      <style:text-properties officeooo:paragraph-rsid="001d9738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background-color="transparent"/>
    </style:style>
    <style:style style:name="T1" style:family="text">
      <style:text-properties style:font-name="Arial Narrow" fo:language="pt" fo:country="BR"/>
    </style:style>
    <style:style style:name="T2" style:family="text">
      <style:text-properties style:font-name="Arial Narrow" fo:language="pt" fo:country="BR" style:font-name-complex="Arial4"/>
    </style:style>
    <style:style style:name="T3" style:family="text">
      <style:text-properties style:font-name="Arial Narrow" fo:language="pt" fo:country="BR" fo:font-weight="bold" style:font-weight-asian="bold"/>
    </style:style>
    <style:style style:name="T4" style:family="text">
      <style:text-properties style:font-name="Arial Narrow" fo:language="pt" fo:country="BR" fo:font-weight="bold" style:font-weight-asian="bold" style:font-name-complex="Arial4"/>
    </style:style>
    <style:style style:name="T5" style:family="text">
      <style:text-properties style:font-name="Arial Narrow" fo:language="pt" fo:country="BR" fo:font-weight="bold" officeooo:rsid="001d9738" style:font-weight-asian="bold"/>
    </style:style>
    <style:style style:name="T6" style:family="text">
      <style:text-properties style:font-name="Arial Narrow" fo:language="pt" fo:country="BR" fo:font-weight="bold" officeooo:rsid="001d9738" style:font-name-asian="Calibri1" style:font-weight-asian="bold" style:font-name-complex="Calibri1"/>
    </style:style>
    <style:style style:name="T7" style:family="text">
      <style:text-properties style:font-name="Arial Narrow" fo:language="pt" fo:country="BR" fo:font-style="italic" officeooo:rsid="0018eb10" style:font-name-asian="Calibri1" style:font-style-asian="italic" style:font-name-complex="Calibri1" style:font-style-complex="italic"/>
    </style:style>
    <style:style style:name="T8" style:family="text">
      <style:text-properties style:font-name="Arial Narrow" fo:language="pt" fo:country="BR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 Narrow" fo:language="pt" fo:country="BR" style:text-underline-style="solid" style:text-underline-width="auto" style:text-underline-color="font-color" fo:font-weight="bold" officeooo:rsid="001a7f67" style:font-weight-asian="bold"/>
    </style:style>
    <style:style style:name="T10" style:family="text">
      <style:text-properties style:font-name="Arial Narrow" fo:language="pt" fo:country="BR" officeooo:rsid="0018eb10"/>
    </style:style>
    <style:style style:name="T11" style:family="text">
      <style:text-properties style:font-name="Arial Narrow" fo:language="pt" fo:country="BR" officeooo:rsid="0018eb10" style:font-name-asian="Calibri1" style:font-name-complex="Calibri1"/>
    </style:style>
    <style:style style:name="T12" style:family="text">
      <style:text-properties style:font-name="Arial Narrow" fo:language="pt" fo:country="BR" officeooo:rsid="0018eb10" style:font-name-asian="Calibri1" style:font-name-complex="Calibri1"/>
    </style:style>
    <style:style style:name="T13" style:family="text">
      <style:text-properties style:font-name="Arial Narrow" fo:language="pt" fo:country="BR" officeooo:rsid="001a7f67" style:font-name-asian="Calibri1" style:font-name-complex="Calibri1"/>
    </style:style>
    <style:style style:name="T14" style:family="text">
      <style:text-properties style:font-name="Arial Narrow" fo:language="pt" fo:country="BR" officeooo:rsid="001b58b2" style:font-name-asian="Calibri1" style:font-name-complex="Calibri1"/>
    </style:style>
    <style:style style:name="T15" style:family="text">
      <style:text-properties style:font-name="Arial Narrow" fo:language="pt" fo:country="BR" officeooo:rsid="001c34e7" style:font-name-asian="Calibri1" style:font-name-complex="Calibri1"/>
    </style:style>
    <style:style style:name="T16" style:family="text">
      <style:text-properties style:font-name="Arial Narrow" fo:language="pt" fo:country="BR" officeooo:rsid="001eb56d" style:font-name-asian="Calibri1" style:font-name-complex="Calibri1"/>
    </style:style>
    <style:style style:name="T17" style:family="text">
      <style:text-properties style:font-name="Arial Narrow" fo:language="pt" fo:country="BR" officeooo:rsid="002104ce" style:font-name-asian="Calibri1" style:font-name-complex="Calibri1"/>
    </style:style>
    <style:style style:name="T18" style:family="text">
      <style:text-properties style:font-name="Arial Narrow" fo:language="pt" fo:country="BR" fo:font-style="normal" officeooo:rsid="0018eb10" style:font-name-asian="Calibri1" style:font-style-asian="normal" style:font-name-complex="Calibri1" style:font-style-complex="normal"/>
    </style:style>
    <style:style style:name="T19" style:family="text">
      <style:text-properties style:font-name="Arial Narrow" fo:language="pt" fo:country="BR" officeooo:rsid="001a7f67"/>
    </style:style>
    <style:style style:name="T20" style:family="text">
      <style:text-properties style:font-name="Arial Narrow" fo:language="pt" fo:country="BR" style:text-underline-style="none" fo:font-weight="normal" style:font-weight-asian="normal" style:font-weight-complex="normal"/>
    </style:style>
    <style:style style:name="T21" style:family="text">
      <style:text-properties style:font-name="Arial Narrow" fo:language="pt" fo:country="BR" style:text-underline-style="none" fo:font-weight="normal" officeooo:rsid="001a7f67" style:font-weight-asian="normal" style:font-weight-complex="normal"/>
    </style:style>
    <style:style style:name="T22" style:family="text">
      <style:text-properties style:font-name="Arial Narrow" fo:language="pt" fo:country="BR" officeooo:rsid="001b58b2"/>
    </style:style>
    <style:style style:name="T23" style:family="text">
      <style:text-properties style:font-name="Arial Narrow" fo:language="pt" fo:country="BR" officeooo:rsid="001c2415"/>
    </style:style>
    <style:style style:name="T24" style:family="text">
      <style:text-properties style:font-name="Arial Narrow" fo:language="pt" fo:country="BR" officeooo:rsid="001c34e7"/>
    </style:style>
    <style:style style:name="T25" style:family="text">
      <style:text-properties style:font-name="Arial Narrow" fo:language="pt" fo:country="BR" officeooo:rsid="001d9738"/>
    </style:style>
    <style:style style:name="T26" style:family="text">
      <style:text-properties style:font-name="Arial Narrow" fo:language="pt" fo:country="BR" officeooo:rsid="001eb56d"/>
    </style:style>
    <style:style style:name="T27" style:family="text">
      <style:text-properties style:font-name="Arial Narrow" fo:language="pt" fo:country="BR" officeooo:rsid="0020189b"/>
    </style:style>
    <style:style style:name="T28" style:family="text">
      <style:text-properties style:font-name="Arial Narrow" fo:font-size="11pt" fo:language="pt" fo:country="BR" fo:font-weight="normal" officeooo:rsid="0018eb10" style:font-name-asian="Calibri1" style:font-size-asian="11pt" style:font-weight-asian="normal" style:font-name-complex="Calibri1" style:font-size-complex="11pt" style:font-weight-complex="normal"/>
    </style:style>
    <style:style style:name="T29" style:family="text">
      <style:text-properties style:font-name="Arial Narrow" fo:font-size="11pt" fo:language="pt" fo:country="BR" fo:font-style="italic" fo:font-weight="normal" officeooo:rsid="0018eb10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0" style:family="text">
      <style:text-properties style:font-name="Arial" fo:language="pt" fo:country="BR" fo:font-style="italic" officeooo:rsid="0018eb10" style:font-style-asian="italic" style:font-name-complex="Times New Roman" style:font-style-complex="italic"/>
    </style:style>
    <style:style style:name="T31" style:family="text">
      <style:text-properties style:font-name="Arial" fo:language="pt" fo:country="BR" fo:font-style="normal" officeooo:rsid="0018eb10" style:font-name-asian="Calibri1" style:font-style-asian="normal" style:font-name-complex="Times New Roman" style:font-style-complex="normal"/>
    </style:style>
    <style:style style:name="T32" style:family="text">
      <style:text-properties fo:font-variant="normal" fo:text-transform="none" fo:color="#000000" style:font-name="Arial Narrow" fo:font-size="11pt" fo:letter-spacing="normal" fo:language="pt" fo:country="BR" fo:font-style="italic" fo:font-weight="normal" officeooo:rsid="0018eb10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 Narrow" fo:letter-spacing="normal" fo:language="pt" fo:country="BR" fo:font-style="normal" fo:font-weight="normal" officeooo:rsid="001a7f67" style:font-name-asian="Calibri1" style:font-name-complex="Calibri1"/>
    </style:style>
    <style:style style:name="T34" style:family="text">
      <style:text-properties fo:font-weight="bold" officeooo:rsid="001d9738" style:font-weight-asian="bold"/>
    </style:style>
    <style:style style:name="T35" style:family="text">
      <style:text-properties style:text-line-through-style="none" style:text-line-through-type="none" style:font-name="Arial Narrow" fo:language="pt" fo:country="BR" officeooo:rsid="001a7f67" style:font-name-asian="Calibri1" style:font-name-complex="Calibri1"/>
    </style:style>
    <style:style style:name="T36" style:family="text">
      <style:text-properties officeooo:rsid="001d9738"/>
    </style:style>
    <style:style style:name="T37" style:family="text">
      <style:text-properties officeooo:rsid="001eb56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047*" fo:start-indent="0cm" fo:end-indent="0.249cm"/>
          <style:column style:rel-width="3189*" fo:start-indent="0.249cm" fo:end-indent="0.249cm"/>
          <style:column style:rel-width="305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em. nº 0</text:span><text:span text:style-name="T11">17</text:span><text:span text:style-name="T1">/2020–CAU/MG</text:span></text:p>
      <text:p text:style-name="P7"/>
      <text:p text:style-name="P13"><text:span text:style-name="T1">Belo Horizonte-MG, </text:span><text:span text:style-name="T11">27</text:span><text:span text:style-name="T1"> de </text:span><text:span text:style-name="T11">março</text:span><text:span text:style-name="T1"> de 2020.</text:span></text:p>
      <text:p text:style-name="P3"/>
      <text:p text:style-name="P17"><text:span text:style-name="T1">Ao </text:span><text:span text:style-name="T10">Senhor Coordenador da Comissão </text:span><text:span text:style-name="T11">de Exercício Profisisonal</text:span><text:span text:style-name="T1"> do Conselho de Arquitetura e Urbanismo de Minas Gerais,</text:span></text:p>
      <text:p text:style-name="P5"/>
      <text:p text:style-name="P17"><text:span text:style-name="T4">Assunto:</text:span><text:span text:style-name="T2"> </text:span><text:span text:style-name="T11">Solicitando de andamento de procedimento</text:span></text:p>
      <text:p text:style-name="P18"><text:span text:style-name="T3">Referência</text:span><text:span text:style-name="T1">: </text:span><text:span text:style-name="T10">Deliberação Nº 158.6.3/2020; </text:span><text:span text:style-name="T1">P</text:span><text:span text:style-name="T11">rotocolo 1076774/2020</text:span></text:p>
      <text:p text:style-name="P14"/>
      <text:list xml:id="list166438049" text:style-name="WWNum27">
        <text:list-item>
          <text:p text:style-name="P20"><text:span text:style-name="T11">A </text:span><text:span text:style-name="T11">Conselheira Estadual. Marília Palhares Machado, relatora da denúncia ético disciplinar n° 994296/2019, em desfavor do arquiteto e urbanista, Luiz Henrique Alves Dias, A126157-6, emitiu despacho solicitando à CEP-CAU/MG </text:span><text:span text:style-name="T7">“informações sobre o andamento dado pela referida comissão a respeito da correção dos RRTs mínimos emitidos de forma inadequada pelo denunciado nos autos</text:span><text:span text:style-name="T30">.</text:span><text:span text:style-name="T7">”</text:span><text:span text:style-name="T18">, sendo esta solicitação encaminhada à</text:span><text:span text:style-name="T31"> </text:span><text:span text:style-name="T1">Gerência Técnica e de Fiscalização;</text:span></text:p>
        </text:list-item>
        <text:list-item>
          <text:p text:style-name="P20"><text:span text:style-name="T10">A </text:span><text:span text:style-name="T11">denúncia </text:span><text:span text:style-name="T28">ético disciplinar n° 994296/2019 trata-se de procedimento de ofício realizada pela Gerência Técnica e de Fiscalização, devido à denúncia anônima recebida, na qual era informado que o referido profissional </text:span><text:span text:style-name="T29">“</text:span><text:span text:style-name="T32">tem muita atuação em Ituiutaba e região, elaborando apenas RRT mínimo para todos os projetos. O endereço indicado na denúncia é um de seus projetos, como pode ser conferido no local.</text:span><text:span text:style-name="T29"> “.</text:span></text:p>
        </text:list-item>
        <text:list-item>
          <text:p text:style-name="P21"><text:span text:style-name="T1">Em levantamento realizado por meio do Sistema de Informação e Comunicação do CAU (SICCAU), </text:span><text:span text:style-name="T19">a agente de fiscalização, Gizela Peralta, </text:span><text:span text:style-name="T1">identific</text:span><text:span text:style-name="T13">ou</text:span><text:span text:style-name="T1"> </text:span><text:span text:style-name="T8">48</text:span><text:span text:style-name="T9">4</text:span><text:span text:style-name="T8"> Registros de Responsabilidade Técnicas</text:span><text:span text:style-name="T20"> </text:span><text:span text:style-name="T21">da modalidade </text:span><text:span text:style-name="T9">Mínimo</text:span><text:span text:style-name="T1"> </text:span><text:span text:style-name="T19">para o referido profissional, </text:span><text:span text:style-name="T14">estando válidos </text:span><text:span text:style-name="T19">366 RRT, </text:span><text:span text:style-name="T22">cuja</text:span><text:span text:style-name="T19"> taxa de RRT </text:span><text:span text:style-name="T22">foi </text:span><text:span text:style-name="T19">paga.</text:span></text:p>
        </text:list-item>
        <text:list-item>
          <text:p text:style-name="P21"><text:span text:style-name="T19">À época, a modalidade do RRT Mínimo somente poderia ser utilizado para registra</text:span><text:span text:style-name="T35">r </text:span><text:span text:style-name="T33">atividades técnicas referentes a edificação destinada ao uso residencial unifamiliar com área de construção total de até 70 m² (setenta metros quadrados), ou atividades técnicas de Arquitetura e Urbanismo vinculadas à produção habitacional que se enquadrem na Lei n° 11.124, de 16 de junho de 2005, ou na Lei n° 11.888, de 24 de dezembro de 2008, desde que vinculadas ao mesmo endereço do lote ou do conjunto habitacional;</text:span></text:p>
        </text:list-item>
        <text:list-item>
          <text:p text:style-name="P22"><text:span text:style-name="T22">Entre os Registros de Responsabilidade Técnica </text:span><text:span text:style-name="T23">válidos</text:span><text:span text:style-name="T22">, apenas </text:span><text:span text:style-name="T16">49</text:span><text:span text:style-name="T24"> </text:span><text:span text:style-name="T22">atendiam a</text:span><text:span text:style-name="T24">o disposto na Resolução CAU/B</text:span><text:span text:style-name="T15">R</text:span><text:span text:style-name="T24"> nº 91/2014 </text:span><text:span text:style-name="T25">(Anexo I)</text:span><text:span text:style-name="T24">, vigente à época da emissão do relatório, contudo, com o advento da Resolução CAU/BR nº 177/2019, mais 4</text:span><text:span text:style-name="T17">5</text:span><text:span text:style-name="T24"> RRTs estariam de acordos com os nossos normativos (AnexoII), de modo que restariam ainda 27</text:span><text:span text:style-name="T27">2</text:span><text:span text:style-name="T24"> completamente irregulares </text:span><text:span text:style-name="T25">(Anexo III)</text:span></text:p>
        </text:list-item>
        <text:list-item>
          <text:p text:style-name="P23">Desta forma, <text:span text:style-name="T36">encaminho as informações para análise, considerações e deliberação.</text:span></text:p>
        </text:list-item>
        <text:list-item>
          <text:p text:style-name="P19"><text:span text:style-name="T1">Colocamo-nos a disposição para quaisquer esclarecimentos que sejam necessários.</text:span></text:p>
        </text:list-item>
      </text:list>
      <text:p text:style-name="P24"><text:span text:style-name="T1">Atenciosamente,</text:span></text:p>
      <text:p text:style-name="P2"/>
      <text:p text:style-name="P15"><text:span text:style-name="T3">Samira de Almeida Houri</text:span></text:p>
      <text:p text:style-name="P15"><text:span text:style-name="T1">Gerente Técnica e de Fiscalizaçã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pan text:style-name="T3">ANEXO I – </text:span><text:span text:style-name="T5">LISTAGEM DOS </text:span><text:span text:style-name="T3">REGISTROS DE RESPONSABILIDADE TÉCNICA </text:span><text:span text:style-name="T5">REGULARES, CONFORME RESOLUÇÃO CAU/BR Nº 91/2014</text:span></text:p>
      <text:p text:style-name="P15"><text:span text:style-name="T5"/></text:p>
      <text:section text:style-name="Sect1" text:name="Seção1">
        <text:p text:style-name="P8">1210908</text:p>
        <text:p text:style-name="P8">1718697</text:p>
        <text:p text:style-name="P8">3081619</text:p>
        <text:p text:style-name="P8">3162565</text:p>
        <text:p text:style-name="P8">3168434</text:p>
        <text:p text:style-name="P8">3197218</text:p>
        <text:p text:style-name="P8">3202798</text:p>
        <text:p text:style-name="P8">3305533</text:p>
        <text:p text:style-name="P8">3385806</text:p>
        <text:p text:style-name="P8">3489463</text:p>
        <text:p text:style-name="P8">3592342</text:p>
        <text:p text:style-name="P8">3612888</text:p>
        <text:p text:style-name="P8">3613403</text:p>
        <text:p text:style-name="P8">3613478</text:p>
        <text:p text:style-name="P8">3614281</text:p>
        <text:p text:style-name="P8">3637893</text:p>
        <text:p text:style-name="P8">3648930</text:p>
        <text:p text:style-name="P8">3745805</text:p>
        <text:p text:style-name="P8">3986351</text:p>
        <text:p text:style-name="P8">4003738</text:p>
        <text:p text:style-name="P8">4233114</text:p>
        <text:p text:style-name="P8">4258648</text:p>
        <text:p text:style-name="P8">4306716</text:p>
        <text:p text:style-name="P8">4308773</text:p>
        <text:p text:style-name="P8">4355367</text:p>
        <text:p text:style-name="P8">4388086</text:p>
        <text:p text:style-name="P8">4406803</text:p>
        <text:p text:style-name="P8">4493496</text:p>
        <text:p text:style-name="P8">4517434</text:p>
        <text:p text:style-name="P8">4633887</text:p>
        <text:p text:style-name="P8">4657376</text:p>
        <text:p text:style-name="P8">4775139</text:p>
        <text:p text:style-name="P8">4804953</text:p>
        <text:p text:style-name="P8">4821076</text:p>
        <text:p text:style-name="P8">5034372</text:p>
        <text:p text:style-name="P8">5053930</text:p>
        <text:p text:style-name="P8">5147182</text:p>
        <text:p text:style-name="P8">5356107</text:p>
        <text:p text:style-name="P8">5842717</text:p>
        <text:p text:style-name="P8">5848040</text:p>
        <text:p text:style-name="P8">5960801</text:p>
        <text:p text:style-name="P8">6246575</text:p>
        <text:p text:style-name="P8">6916861</text:p>
        <text:p text:style-name="P8">7075737</text:p>
        <text:p text:style-name="P8">7087292</text:p>
        <text:p text:style-name="P8">7150303</text:p>
        <text:p text:style-name="P8">7180979</text:p>
        <text:p text:style-name="P8">7264379</text:p>
        <text:p text:style-name="P8">7331544</text:p>
      </text:section>
      <text:p text:style-name="P26"><text:span text:style-name="T5">ANEXO II – LISTAGEM DOS REGISTROS DE RESPONSABILIDADE TÉCNICA REGULARES, CONFORME RESOLUÇÃO CAU/BR Nº </text:span><text:span text:style-name="T6">177</text:span><text:span text:style-name="T5">/201</text:span><text:span text:style-name="T6">9</text:span></text:p>
      <text:p text:style-name="P9"><text:span text:style-name="T34"/></text:p>
      <text:section text:style-name="Sect1" text:name="Seção2">
        <text:p text:style-name="P10"><text:span text:style-name="T36">1538573</text:span></text:p>
        <text:p text:style-name="P10"><text:span text:style-name="T36">2652915</text:span></text:p>
        <text:p text:style-name="P10"><text:span text:style-name="T36">3062090</text:span></text:p>
        <text:p text:style-name="P10"><text:span text:style-name="T36">3175711</text:span></text:p>
        <text:p text:style-name="P10"><text:span text:style-name="T36">3195211</text:span></text:p>
        <text:p text:style-name="P10"><text:span text:style-name="T36">3244923</text:span></text:p>
        <text:p text:style-name="P10"><text:span text:style-name="T36">3279862</text:span></text:p>
        <text:p text:style-name="P10"><text:span text:style-name="T36">3405783</text:span></text:p>
        <text:p text:style-name="P10"><text:span text:style-name="T36">3427275</text:span></text:p>
        <text:p text:style-name="P10"><text:span text:style-name="T36">3469656</text:span></text:p>
        <text:p text:style-name="P10"><text:span text:style-name="T36">3472497</text:span></text:p>
        <text:p text:style-name="P10"><text:span text:style-name="T36">3496747</text:span></text:p>
        <text:p text:style-name="P10"><text:span text:style-name="T36">3594411</text:span></text:p>
        <text:p text:style-name="P10"><text:span text:style-name="T36">3608195</text:span></text:p>
        <text:p text:style-name="P10"><text:span text:style-name="T36">3608357</text:span></text:p>
        <text:p text:style-name="P10"><text:span text:style-name="T36">3762610</text:span></text:p>
        <text:p text:style-name="P10"><text:span text:style-name="T36">3871540</text:span></text:p>
        <text:p text:style-name="P10"><text:span text:style-name="T36">3950816</text:span></text:p>
        <text:p text:style-name="P10"><text:span text:style-name="T36">3997475</text:span></text:p>
        <text:p text:style-name="P10"><text:span text:style-name="T36">4016548</text:span></text:p>
        <text:p text:style-name="P10"><text:span text:style-name="T36">4133680</text:span></text:p>
        <text:p text:style-name="P10"><text:span text:style-name="T36">4166364</text:span></text:p>
        <text:p text:style-name="P10"><text:span text:style-name="T36">4227182</text:span></text:p>
        <text:p text:style-name="P10"><text:span text:style-name="T36">4420825</text:span></text:p>
        <text:p text:style-name="P10"><text:span text:style-name="T36">4422638</text:span></text:p>
        <text:p text:style-name="P10"><text:span text:style-name="T36">4448171</text:span></text:p>
        <text:p text:style-name="P10"><text:span text:style-name="T36">4457199</text:span></text:p>
        <text:p text:style-name="P10"><text:span text:style-name="T36">4485357</text:span></text:p>
        <text:p text:style-name="P10"><text:span text:style-name="T36">4515409</text:span></text:p>
        <text:p text:style-name="P10"><text:span text:style-name="T36">4641532</text:span></text:p>
        <text:p text:style-name="P10"><text:span text:style-name="T36">4739221</text:span></text:p>
        <text:p text:style-name="P10"><text:span text:style-name="T36">4753979</text:span></text:p>
        <text:p text:style-name="P10"><text:span text:style-name="T36">4764191</text:span></text:p>
        <text:p text:style-name="P11"><text:span text:style-name="T36">4782233</text:span></text:p>
        <text:p text:style-name="P11"><text:span text:style-name="T36">4792213</text:span></text:p>
        <text:p text:style-name="P10"><text:span text:style-name="T36">4817217</text:span></text:p>
        <text:p text:style-name="P10"><text:span text:style-name="T36">4817467</text:span></text:p>
        <text:p text:style-name="P10"><text:span text:style-name="T36">4823716</text:span></text:p>
        <text:p text:style-name="P10"><text:span text:style-name="T36">4910209</text:span></text:p>
        <text:p text:style-name="P10"><text:span text:style-name="T36">5540030</text:span></text:p>
        <text:p text:style-name="P10"><text:span text:style-name="T36">5540068</text:span></text:p>
        <text:p text:style-name="P10"><text:span text:style-name="T36">5646449</text:span></text:p>
        <text:p text:style-name="P10"><text:span text:style-name="T36">6313181</text:span></text:p>
        <text:p text:style-name="P10"><text:span text:style-name="T36">6390219</text:span></text:p>
        <text:p text:style-name="P10"><text:span text:style-name="T36">6822456</text:span></text:p>
      </text:section>
      <text:p text:style-name="P26"><text:span text:style-name="T6">ANEXO II – LISTAGEM DOS REGISTROS DE RESPONSABILIDADE TÉCNICA IRREGULARES, EM DESCONFORMIDADE COM A RESOLUÇÃO CAU/BR Nº 91/2014 E A RESOLUÇÃO CAU/BR Nº 177/2019</text:span></text:p>
      <text:p text:style-name="P16"><text:span text:style-name="T6"/></text:p>
      <text:section text:style-name="Sect1" text:name="Seção3">
        <text:p text:style-name="P12">237775</text:p>
        <text:p text:style-name="P12">239312</text:p>
        <text:p text:style-name="P12">245300</text:p>
        <text:p text:style-name="P12">263155</text:p>
        <text:p text:style-name="P12">272172</text:p>
        <text:p text:style-name="P12">281280</text:p>
        <text:p text:style-name="P12">285152</text:p>
        <text:p text:style-name="P12">291034</text:p>
        <text:p text:style-name="P12">330285</text:p>
        <text:p text:style-name="P12">332470</text:p>
        <text:p text:style-name="P12">332493</text:p>
        <text:p text:style-name="P12">334689</text:p>
        <text:p text:style-name="P12">343982</text:p>
        <text:p text:style-name="P12">345920</text:p>
        <text:p text:style-name="P12">351942</text:p>
        <text:p text:style-name="P12">367390</text:p>
        <text:p text:style-name="P12">373094</text:p>
        <text:p text:style-name="P12">374903</text:p>
        <text:p text:style-name="P12">377541</text:p>
        <text:p text:style-name="P12">384251</text:p>
        <text:p text:style-name="P12">392095</text:p>
        <text:p text:style-name="P12">404690</text:p>
        <text:p text:style-name="P12">406908</text:p>
        <text:p text:style-name="P12">410749</text:p>
        <text:p text:style-name="P12">411704</text:p>
        <text:p text:style-name="P12">427796</text:p>
        <text:p text:style-name="P12">437465</text:p>
        <text:p text:style-name="P12">437507</text:p>
        <text:p text:style-name="P12">445190</text:p>
        <text:p text:style-name="P12">445312</text:p>
        <text:p text:style-name="P12">448097</text:p>
        <text:p text:style-name="P12">460799</text:p>
        <text:p text:style-name="P12">465303</text:p>
        <text:p text:style-name="P12">470411</text:p>
        <text:p text:style-name="P12">476023</text:p>
        <text:p text:style-name="P12">495633</text:p>
        <text:p text:style-name="P12">518481</text:p>
        <text:p text:style-name="P12">525906</text:p>
        <text:p text:style-name="P12">529151</text:p>
        <text:p text:style-name="P12">539046</text:p>
        <text:p text:style-name="P12">588877</text:p>
        <text:p text:style-name="P12">588960</text:p>
        <text:p text:style-name="P12">610365</text:p>
        <text:p text:style-name="P12">612058</text:p>
        <text:p text:style-name="P12">627501</text:p>
        <text:p text:style-name="P12">643427</text:p>
        <text:p text:style-name="P12">679589</text:p>
        <text:p text:style-name="P12">690710</text:p>
        <text:p text:style-name="P12">690904</text:p>
        <text:p text:style-name="P12">691506</text:p>
        <text:p text:style-name="P12">700489</text:p>
        <text:p text:style-name="P12">727691</text:p>
        <text:p text:style-name="P12">731865</text:p>
        <text:p text:style-name="P12">733306</text:p>
        <text:p text:style-name="P12">747493</text:p>
        <text:p text:style-name="P12">759641</text:p>
        <text:p text:style-name="P12">767040</text:p>
        <text:p text:style-name="P12">773050</text:p>
        <text:p text:style-name="P12">780887</text:p>
        <text:p text:style-name="P12">785008</text:p>
        <text:p text:style-name="P12">812978</text:p>
        <text:p text:style-name="P12">823281</text:p>
        <text:p text:style-name="P12">825373</text:p>
        <text:p text:style-name="P12">825551</text:p>
        <text:p text:style-name="P12">846444</text:p>
        <text:p text:style-name="P12">846461</text:p>
        <text:p text:style-name="P12">860995</text:p>
        <text:p text:style-name="P12">892949</text:p>
        <text:p text:style-name="P12">894399</text:p>
        <text:p text:style-name="P12">894513</text:p>
        <text:p text:style-name="P12">908448</text:p>
        <text:p text:style-name="P12">927949</text:p>
        <text:p text:style-name="P12">960811</text:p>
        <text:p text:style-name="P12">975657</text:p>
        <text:p text:style-name="P12">979341</text:p>
        <text:p text:style-name="P12">985202</text:p>
        <text:p text:style-name="P12">987035</text:p>
        <text:p text:style-name="P12">988300</text:p>
        <text:p text:style-name="P12">998790</text:p>
        <text:p text:style-name="P12">1001284</text:p>
        <text:p text:style-name="P12">1009676</text:p>
        <text:p text:style-name="P12">1018778</text:p>
        <text:p text:style-name="P12">1031845</text:p>
        <text:p text:style-name="P12">1038461</text:p>
        <text:p text:style-name="P12">1039458</text:p>
        <text:p text:style-name="P12">1071093</text:p>
        <text:p text:style-name="P12">1071252</text:p>
        <text:p text:style-name="P12">1071378</text:p>
        <text:p text:style-name="P12">1073268</text:p>
        <text:p text:style-name="P12">1073583</text:p>
        <text:p text:style-name="P12">1073657</text:p>
        <text:p text:style-name="P12">1075112</text:p>
        <text:p text:style-name="P12">1078458</text:p>
        <text:p text:style-name="P12">1083254</text:p>
        <text:p text:style-name="P12">1084280</text:p>
        <text:p text:style-name="P12">1084603</text:p>
        <text:p text:style-name="P12">1087740</text:p>
        <text:p text:style-name="P12">1102071</text:p>
        <text:p text:style-name="P12">1105114</text:p>
        <text:p text:style-name="P12">1117754</text:p>
        <text:p text:style-name="P12">1124873</text:p>
        <text:p text:style-name="P12">1124971</text:p>
        <text:p text:style-name="P12">1125798</text:p>
        <text:p text:style-name="P12">1141659</text:p>
        <text:p text:style-name="P12">1156834</text:p>
        <text:p text:style-name="P12">1198960</text:p>
        <text:p text:style-name="P12">1199072</text:p>
        <text:p text:style-name="P12">1210881</text:p>
        <text:p text:style-name="P12">1224152</text:p>
        <text:p text:style-name="P12">1224206</text:p>
        <text:p text:style-name="P12">1231251</text:p>
        <text:p text:style-name="P12">1231257</text:p>
        <text:p text:style-name="P12">1245381</text:p>
        <text:p text:style-name="P12">1246342</text:p>
        <text:p text:style-name="P12">1257372</text:p>
        <text:p text:style-name="P12">1275910</text:p>
        <text:p text:style-name="P12">1291474</text:p>
        <text:p text:style-name="P12">1294594</text:p>
        <text:p text:style-name="P12">1312466</text:p>
        <text:p text:style-name="P12">1329691</text:p>
        <text:p text:style-name="P12">1336948</text:p>
        <text:p text:style-name="P12">1349784</text:p>
        <text:p text:style-name="P12">1358015</text:p>
        <text:p text:style-name="P12">1391723</text:p>
        <text:p text:style-name="P12">1392557</text:p>
        <text:p text:style-name="P12">1393916</text:p>
        <text:p text:style-name="P12">1403738</text:p>
        <text:p text:style-name="P12">1422995</text:p>
        <text:p text:style-name="P12">1432867</text:p>
        <text:p text:style-name="P12">1452123</text:p>
        <text:p text:style-name="P12">1452308</text:p>
        <text:p text:style-name="P12">1454853</text:p>
        <text:p text:style-name="P12">1456648</text:p>
        <text:p text:style-name="P12">1476502</text:p>
        <text:p text:style-name="P12">1509814</text:p>
        <text:p text:style-name="P12">1526781</text:p>
        <text:p text:style-name="P12">1531211</text:p>
        <text:p text:style-name="P12">1534947</text:p>
        <text:p text:style-name="P12">1534987</text:p>
        <text:p text:style-name="P12">1551463</text:p>
        <text:p text:style-name="P12">1553830</text:p>
        <text:p text:style-name="P12">1571785</text:p>
        <text:p text:style-name="P12">1626006</text:p>
        <text:p text:style-name="P12">1644977</text:p>
        <text:p text:style-name="P12">1650254</text:p>
        <text:p text:style-name="P12">1661158</text:p>
        <text:p text:style-name="P12">1689310</text:p>
        <text:p text:style-name="P12">1750656</text:p>
        <text:p text:style-name="P12">1758249</text:p>
        <text:p text:style-name="P12">1779019</text:p>
        <text:p text:style-name="P12">1808891</text:p>
        <text:p text:style-name="P12">1839330</text:p>
        <text:p text:style-name="P12">1840125</text:p>
        <text:p text:style-name="P12">1902057</text:p>
        <text:p text:style-name="P12">1906916</text:p>
        <text:p text:style-name="P12">1906997</text:p>
        <text:p text:style-name="P12">1932076</text:p>
        <text:p text:style-name="P12">1938516</text:p>
        <text:p text:style-name="P12">1961687</text:p>
        <text:p text:style-name="P12">1971470</text:p>
        <text:p text:style-name="P12">1988553</text:p>
        <text:p text:style-name="P12">1990984</text:p>
        <text:p text:style-name="P12">2000361</text:p>
        <text:p text:style-name="P12">2015797</text:p>
        <text:p text:style-name="P12">2072745</text:p>
        <text:p text:style-name="P12">2074082</text:p>
        <text:p text:style-name="P12">2079494</text:p>
        <text:p text:style-name="P12">2079572</text:p>
        <text:p text:style-name="P12"><text:soft-page-break/>2123725</text:p>
        <text:p text:style-name="P12">2134272</text:p>
        <text:p text:style-name="P12">2154432</text:p>
        <text:p text:style-name="P12">2154500</text:p>
        <text:p text:style-name="P12">2163930</text:p>
        <text:p text:style-name="P12">2164901</text:p>
        <text:p text:style-name="P12">2175451</text:p>
        <text:p text:style-name="P12">2176238</text:p>
        <text:p text:style-name="P12">2219909</text:p>
        <text:p text:style-name="P12">2225924</text:p>
        <text:p text:style-name="P12">2284878</text:p>
        <text:p text:style-name="P12">2324761</text:p>
        <text:p text:style-name="P12">2324790</text:p>
        <text:p text:style-name="P12">2378961</text:p>
        <text:p text:style-name="P12">2379115</text:p>
        <text:p text:style-name="P12">2392987</text:p>
        <text:p text:style-name="P12">2436281</text:p>
        <text:p text:style-name="P12">2440049</text:p>
        <text:p text:style-name="P12">2492157</text:p>
        <text:p text:style-name="P12">2492932</text:p>
        <text:p text:style-name="P12">2507202</text:p>
        <text:p text:style-name="P12">2521159</text:p>
        <text:p text:style-name="P12">2547610</text:p>
        <text:p text:style-name="P12">2587836</text:p>
        <text:p text:style-name="P12">2610583</text:p>
        <text:p text:style-name="P12">2643228</text:p>
        <text:p text:style-name="P12">2648512</text:p>
        <text:p text:style-name="P12">2652672</text:p>
        <text:p text:style-name="P12">2669019</text:p>
        <text:p text:style-name="P12">2680521</text:p>
        <text:p text:style-name="P12">2695374</text:p>
        <text:p text:style-name="P12">2717853</text:p>
        <text:p text:style-name="P12">2725095</text:p>
        <text:p text:style-name="P12">2760027</text:p>
        <text:p text:style-name="P12">2785499</text:p>
        <text:p text:style-name="P12">2796505</text:p>
        <text:p text:style-name="P12">2826617</text:p>
        <text:p text:style-name="P12">2827121</text:p>
        <text:p text:style-name="P12">2842449</text:p>
        <text:p text:style-name="P12">2854608</text:p>
        <text:p text:style-name="P12">2917222</text:p>
        <text:p text:style-name="P12">2922628</text:p>
        <text:p text:style-name="P12">2947239</text:p>
        <text:p text:style-name="P12">2983668</text:p>
        <text:p text:style-name="P12">2995860</text:p>
        <text:p text:style-name="P12">3010915</text:p>
        <text:p text:style-name="P12">3025481</text:p>
        <text:p text:style-name="P12">3028378</text:p>
        <text:p text:style-name="P12">3036219</text:p>
        <text:p text:style-name="P12">3036252</text:p>
        <text:p text:style-name="P12">3036391</text:p>
        <text:p text:style-name="P12">3038806</text:p>
        <text:p text:style-name="P12">3062066</text:p>
        <text:p text:style-name="P12">3083066</text:p>
        <text:p text:style-name="P12">3108960</text:p>
        <text:p text:style-name="P12">3117196</text:p>
        <text:p text:style-name="P12">3223924</text:p>
        <text:p text:style-name="P12">3240521</text:p>
        <text:p text:style-name="P12">3294776</text:p>
        <text:p text:style-name="P12">3348573</text:p>
        <text:p text:style-name="P12">3365378</text:p>
        <text:p text:style-name="P12">3373108</text:p>
        <text:p text:style-name="P12">3384346</text:p>
        <text:p text:style-name="P12">3470145</text:p>
        <text:p text:style-name="P12">3890240</text:p>
        <text:p text:style-name="P12">4392474</text:p>
        <text:p text:style-name="P12">6822540</text:p>
        <text:p text:style-name="P12">6822608</text:p>
        <text:p text:style-name="P12">7406233</text:p>
        <text:p text:style-name="P12">7477118</text:p>
        <text:p text:style-name="P12">7494343</text:p>
        <text:p text:style-name="P12">7496822</text:p>
        <text:p text:style-name="P12">7578191</text:p>
        <text:p text:style-name="P12">7655769</text:p>
        <text:p text:style-name="P12">7673943</text:p>
        <text:p text:style-name="P12">7697114</text:p>
        <text:p text:style-name="P12">7710923</text:p>
        <text:p text:style-name="P12">7770684</text:p>
        <text:p text:style-name="P12">7786715</text:p>
        <text:p text:style-name="P12">7816826</text:p>
        <text:p text:style-name="P12">7835798</text:p>
        <text:p text:style-name="P12">7842873</text:p>
        <text:p text:style-name="P12">7974112</text:p>
        <text:p text:style-name="P12">7974199</text:p>
        <text:p text:style-name="P12">8018482</text:p>
        <text:p text:style-name="P12">8052402</text:p>
        <text:p text:style-name="P12">8070899</text:p>
        <text:p text:style-name="P12">8115710</text:p>
        <text:p text:style-name="P12">8125751</text:p>
        <text:p text:style-name="P12">8229210</text:p>
        <text:p text:style-name="P12">8242737</text:p>
        <text:p text:style-name="P12">8286153</text:p>
        <text:p text:style-name="P12">8287329</text:p>
        <text:p text:style-name="P12">8293976</text:p>
        <text:p text:style-name="P12">8333739</text:p>
        <text:p text:style-name="P12">8377757</text:p>
        <text:p text:style-name="P12">8380135</text:p>
        <text:p text:style-name="P12">8380138</text:p>
        <text:p text:style-name="P12">8380811</text:p>
        <text:p text:style-name="P12">8456779</text:p>
        <text:p text:style-name="P12">8519891</text:p>
        <text:p text:style-name="P12">8522253</text:p>
        <text:p text:style-name="P12">8568557</text:p>
        <text:p text:style-name="P12">8597278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3" svg:font-family="Arial, sans-serif"/>
    <style:font-face style:name="Verdana" svg:font-family="Verdana, Arial, Helvetica, sans-serif"/>
    <style:font-face style:name="Arial5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198cm" fo:margin-top="0.085cm" fo:margin-bottom="0cm" loext:contextual-spacing="false" fo:text-align="end" style:justify-single-word="false" fo:text-indent="0cm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57cm" fo:margin-right="3.58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0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font-name-asian="MS Mincho" style:font-family-asian="'MS Mincho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fo:font-size="11pt" fo:letter-spacing="-0.005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font-size="11pt" fo:letter-spacing="-0.005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8" style:display-name="ListLabel 18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19" style:display-name="ListLabel 19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1" style:display-name="ListLabel 2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2" style:display-name="ListLabel 22" style:family="text">
      <style:text-properties style:text-line-through-style="none" style:text-line-through-type="non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3" style:display-name="ListLabel 23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language="pt" fo:country="BR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79cm" fo:margin-left="0.85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0.85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9cm" fo:margin-left="3.9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9cm" fo:margin-left="5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9cm" fo:margin-left="7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9cm" fo:margin-left="8.6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9cm" fo:margin-left="10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9cm" fo:margin-left="11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9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975cm" fo:margin-left="1.1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75cm" fo:margin-left="1.15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75cm" fo:margin-left="1.15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75cm" fo:margin-left="5.7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5cm" fo:margin-left="7.2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5cm" fo:margin-left="8.7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5cm" fo:margin-left="10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5cm" fo:margin-left="11.8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462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79cm" fo:margin-left="0.85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0.85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064cm" fo:margin-left="1.242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2cm" fo:margin-left="1.44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72cm" fo:margin-left="5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72cm" fo:margin-left="7.0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72cm" fo:margin-left="8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72cm" fo:margin-left="10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72cm" fo:margin-left="12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format="I" text:start-value="4">
        <style:list-level-properties text:list-level-position-and-space-mode="label-alignment">
          <style:list-level-label-alignment text:label-followed-by="listtab" fo:text-indent="-0.407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5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3.7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5.3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6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8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0.0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1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77cm" fo:margin-left="1.055cm"/>
        </style:list-level-properties>
      </text:list-level-style-number>
      <text:list-level-style-number text:level="2" text:style-name="ListLabel_20_1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877cm" fo:margin-left="1.05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169cm" fo:margin-left="1.34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69cm" fo:margin-left="4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69cm" fo:margin-left="6.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9cm" fo:margin-left="8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9cm" fo:margin-left="9.6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9cm" fo:margin-left="11.3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9cm" fo:margin-left="13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79cm" fo:margin-left="0.855cm"/>
        </style:list-level-properties>
      </text:list-level-style-number>
      <text:list-level-style-number text:level="2" text:style-name="ListLabel_20_14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79cm" fo:margin-left="0.1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9cm" fo:margin-left="2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9cm" fo:margin-left="4.2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9cm" fo:margin-left="6.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9cm" fo:margin-left="7.7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9cm" fo:margin-left="9.4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9cm" fo:margin-left="11.1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9cm" fo:margin-left="12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5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3.7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5.3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6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8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0.0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1.6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83cm" fo:margin-left="0.861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0.8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3.9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5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7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8.6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0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1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83cm" fo:margin-left="0.861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0.8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3.9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5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7.0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8.6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0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1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format="I">
        <style:list-level-properties text:list-level-position-and-space-mode="label-alignment">
          <style:list-level-label-alignment text:label-followed-by="listtab" fo:text-indent="-0.217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format="I">
        <style:list-level-properties text:list-level-position-and-space-mode="label-alignment">
          <style:list-level-label-alignment text:label-followed-by="listtab" fo:text-indent="-0.187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7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7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7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7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7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7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7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7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format="I" text:start-value="5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format="I">
        <style:list-level-properties text:list-level-position-and-space-mode="label-alignment">
          <style:list-level-label-alignment text:label-followed-by="listtab" fo:text-indent="-0.187cm" fo:margin-left="0.1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7cm" fo:margin-left="1.7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7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7cm" fo:margin-left="5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7cm" fo:margin-left="6.6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7cm" fo:margin-left="8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7cm" fo:margin-left="9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7cm" fo:margin-left="11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7cm" fo:margin-left="13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3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0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7" style:num-suffix="-" style:num-format="I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-" style:num-format="I" text:start-value="4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822cm" fo:margin-right="1.799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32" text:anchor-type="char" svg:x="-2.819cm" svg:y="-2.775cm" svg:width="21.045cm" svg:height="2.506cm" draw:z-index="1"><draw:image xlink:href="Pictures/10000000000009B200000128DFDE6DAA7861E7A9.jpg" xlink:type="simple" xlink:show="embed" xlink:actuate="onLoad" loext:mime-type="image/jpeg"/><draw:contour-polygon svg:width="20.963cm" svg:height="2.435cm" svg:viewBox="0 0 20963 2435" draw:points="13,0 13,2435 20976,2435 20976,0" draw:recreate-on-edit="false"/></draw:frame></text:p>
      </style:header>
      <style:footer>
        <text:p text:style-name="MP1"><draw:frame draw:style-name="Mfr2" draw:name="Imagem 1" text:anchor-type="char" svg:x="-2.822cm" svg:y="0.24cm" svg:width="20.999cm" svg:height="1.505cm" draw:z-index="6"><draw:image xlink:href="Pictures/10000000000009B2000000B20E2D674FAB3DE784.jpg" xlink:type="simple" xlink:show="embed" xlink:actuate="onLoad" loext:mime-type="image/jpeg"/><draw:contour-polygon svg:width="20.956cm" svg:height="1.431cm" svg:viewBox="0 0 20956 1431" draw:points="13,0 13,1431 20969,1431 20969,0" draw:recreate-on-edit="false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posta de Deliberação Plenária cobrança administrativa judicial e divida ativa ultima versão 26112014</dc:title>
    <dc:subject>Proposta de Deliberação Plenária cobrança administrativa judicial e divida ativa ultima versão 26112014</dc:subject>
    <meta:initial-creator>camila.goncalves</meta:initial-creator>
    <meta:keyword>Proposta</meta:keyword>
    <meta:keyword>de</meta:keyword>
    <meta:keyword>Deliberação</meta:keyword>
    <meta:keyword>Plenária</meta:keyword>
    <meta:keyword>cobrança</meta:keyword>
    <meta:keyword>administrativa</meta:keyword>
    <meta:keyword>judicial</meta:keyword>
    <meta:keyword>e</meta:keyword>
    <meta:keyword>divida</meta:keyword>
    <meta:keyword>ativa</meta:keyword>
    <meta:keyword>ultima</meta:keyword>
    <meta:keyword>versão</meta:keyword>
    <meta:keyword>26112014</meta:keyword>
    <meta:editing-cycles>5</meta:editing-cycles>
    <meta:print-date>2020-01-15T19:59:00</meta:print-date>
    <meta:creation-date>2019-12-02T19:04:00</meta:creation-date>
    <dc:date>2020-03-27T16:48:23.165000000</dc:date>
    <meta:editing-duration>PT44M15S</meta:editing-duration>
    <meta:generator>LibreOffice/6.3.3.2$Windows_X86_64 LibreOffice_project/a64200df03143b798afd1ec74a12ab50359878ed</meta:generator>
    <meta:document-statistic meta:table-count="0" meta:image-count="2" meta:object-count="0" meta:page-count="5" meta:paragraph-count="384" meta:word-count="800" meta:character-count="5403" meta:non-whitespace-character-count="4993"/>
    <meta:user-defined meta:name="AppVersion">15.0000</meta:user-defined>
    <meta:user-defined meta:name="Company">Microsoft</meta:user-defined>
    <meta:user-defined meta:name="Created" meta:value-type="date">2014-11-26T00:00:00</meta:user-defined>
    <meta:user-defined meta:name="Creator">Doro PDF Writer [1.91] [http://j.mp/the_sz]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