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 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="Times New Roman" style:font-name-asian="Calibri" fo:font-weight="bold" style:font-weight-asian="bold" fo:letter-spacing="-0.0041in" fo:font-size="11pt" style:font-size-asian="11pt" style:font-size-complex="11pt" style:language-asian="pt" style:country-asian="BR"/>
    </style:style>
    <style:style style:name="T15" style:parent-style-name="Fonteparág.padrão" style:family="text">
      <style:text-properties style:font-name="Times New Roman" style:font-name-asian="Calibri" fo:font-weight="bold" style:font-weight-asian="bold" fo:letter-spacing="-0.0041in" fo:font-size="11pt" style:font-size-asian="11pt" style:font-size-complex="11pt" style:language-asian="pt" style:country-asian="BR"/>
    </style:style>
    <style:style style:name="T16" style:parent-style-name="Fonteparág.padrão" style:family="text">
      <style:text-properties style:font-name="Times New Roman" style:font-name-asian="Calibri" fo:font-weight="bold" style:font-weight-asian="bold" fo:letter-spacing="-0.0041in" fo:font-size="11pt" style:font-size-asian="11pt" style:font-size-complex="11pt" style:language-asian="pt" style:country-asian="BR"/>
    </style:style>
    <style:style style:name="T17" style:parent-style-name="Fonteparág.padrão" style:family="text">
      <style:text-properties style:font-name="Times New Roman" style:font-name-asian="Calibri" fo:font-weight="bold" style:font-weight-asian="bold" fo:letter-spacing="-0.0041in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style:font-name="Times New Roman" style:font-name-asian="Calibri" fo:font-weight="bold" style:font-weight-asian="bold" fo:letter-spacing="-0.0041in" fo:font-size="11pt" style:font-size-asian="11pt" style:font-size-complex="11pt" style:language-asian="pt" style:country-asian="BR"/>
    </style:style>
    <style:style style:name="T19" style:parent-style-name="Fonteparág.padrão" style:family="text">
      <style:text-properties style:font-name="Times New Roman" style:font-name-asian="Calibri" fo:font-weight="bold" style:font-weight-asian="bold" fo:letter-spacing="-0.0041in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Times New Roman" style:font-name-asian="Calibri" fo:font-weight="bold" style:font-weight-asian="bold" fo:letter-spacing="-0.0041in" fo:font-size="11pt" style:font-size-asian="11pt" style:font-size-complex="11pt" style:language-asian="pt" style:country-asian="BR"/>
    </style:style>
    <style:style style:name="T21" style:parent-style-name="Fonteparág.padrão" style:family="text">
      <style:text-properties style:font-name="Times New Roman" style:font-name-asian="Calibri" fo:font-weight="bold" style:font-weight-asian="bold" fo:letter-spacing="-0.0041in" fo:font-size="11pt" style:font-size-asian="11pt" style:font-size-complex="11pt" style:language-asian="pt" style:country-asian="BR"/>
    </style:style>
    <style:style style:name="T22" style:parent-style-name="Fonteparág.padrão" style:family="text">
      <style:text-properties style:font-name="Times New Roman" style:font-name-asian="Calibri" fo:font-weight="bold" style:font-weight-asian="bold" fo:letter-spacing="-0.0041in" fo:font-size="11pt" style:font-size-asian="11pt" style:font-size-complex="11pt" style:language-asian="pt" style:country-asian="BR"/>
    </style:style>
    <style:style style:name="P23" style:parent-style-name="Normal" style:family="paragraph">
      <style:paragraph-properties fo:background-color="#FFFFFF"/>
      <style:text-properties style:font-name="Times New Roman" style:font-name-asian="Times New Roman" fo:font-size="11pt" style:font-size-asian="11pt" style:font-size-complex="11pt"/>
    </style:style>
    <style:style style:name="P24" style:parent-style-name="Normal" style:family="paragraph">
      <style:paragraph-properties fo:text-align="justify" fo:margin-left="3.5437in" fo:background-color="#FFFFFF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3.2298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>
        <style:tab-stops>
          <style:tab-stop style:type="left" style:position="3.2298in"/>
        </style:tab-stops>
      </style:paragraph-properties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68" style:parent-style-name="Normal" style:family="paragraph">
      <style:paragraph-properties fo:break-before="page" fo:text-align="center" fo:margin-top="0.0694in" fo:margin-bottom="0.0833in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3.5437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6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 fo:background-color="#FF0000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30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32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33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3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3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3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4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54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2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T260" style:parent-style-name="Título3Char" style:family="text">
      <style:text-properties fo:font-weight="bold" style:font-weight-asian="bold"/>
    </style:style>
    <style:style style:name="P261" style:parent-style-name="Normal" style:family="paragraph">
      <style:paragraph-properties fo:text-align="center" fo:background-color="#FFFFFF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27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7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7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7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7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8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8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8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8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8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8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9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9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9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9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9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9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0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0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0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05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306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307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1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1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1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1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1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1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1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1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2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2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2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2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2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2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2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2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2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2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3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3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3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3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3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3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3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3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3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3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4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4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4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4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4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4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4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4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4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4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5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5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5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5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5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5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5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5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5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6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6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6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6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6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6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6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6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6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6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7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7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7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7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7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7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38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8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8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38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39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9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9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9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9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9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9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39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0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0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0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0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0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41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1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2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2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2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2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2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2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2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2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2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2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3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3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3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3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3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3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3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3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3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3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4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44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4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4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4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4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4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4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5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5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5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5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5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5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5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5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5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46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6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7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7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7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7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7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7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7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7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7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7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8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6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4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48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8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9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9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9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9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9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9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9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9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9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49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0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0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0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0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0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0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0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0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0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0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1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1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12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51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1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1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1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1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2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2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2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2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2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2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2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2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2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2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3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3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3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3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3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35" style:parent-style-name="Normal" style:family="paragraph">
      <style:paragraph-properties fo:text-align="center"/>
    </style:style>
    <style:style style:name="T53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538" style:parent-style-name="Normal" style:family="paragraph">
      <style:paragraph-properties fo:text-align="center"/>
    </style:style>
    <style:style style:name="T53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4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4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4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4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4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4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4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4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4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5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5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5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5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54" style:parent-style-name="Normal" style:family="paragraph">
      <style:text-properties style:font-name="Times New Roman" style:font-name-asian="Calibri" fo:font-size="11pt" style:font-size-asian="11pt" style:font-size-complex="11pt" fo:background-color="#FFFF00"/>
    </style:style>
    <style:style style:name="P555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556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557" style:parent-style-name="Normal" style:family="paragraph">
      <style:paragraph-properties fo:text-align="center"/>
    </style:style>
    <style:style style:name="T55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55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56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56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6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6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6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6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6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6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6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7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7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72" style:parent-style-name="Normal" style:family="paragraph">
      <style:paragraph-properties fo:text-align="justify"/>
    </style:style>
    <style:style style:name="T5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58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8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8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8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8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8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8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8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9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9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9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9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9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9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9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9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9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59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0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0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0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0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0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0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0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0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0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0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1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1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1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1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1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1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1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1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1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1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2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2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2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23" style:parent-style-name="Normal" style:family="paragraph">
      <style:paragraph-properties fo:text-align="center"/>
    </style:style>
    <style:style style:name="T62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625" style:parent-style-name="Normal" style:family="paragraph">
      <style:text-properties fo:font-size="11pt" style:font-size-asian="11pt" style:font-size-complex="11pt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62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3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3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3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3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3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3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3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3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3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3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4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4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4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4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4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4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4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4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4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49" style:parent-style-name="Normal" style:family="paragraph">
      <style:paragraph-properties fo:text-align="justify"/>
    </style:style>
    <style:style style:name="T6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1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6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67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78" style:parent-style-name="Normal" style:family="paragraph">
      <style:paragraph-properties fo:text-align="justify"/>
    </style:style>
    <style:style style:name="T6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4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6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68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9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9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9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93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694" style:parent-style-name="Normal" style:family="paragraph">
      <style:paragraph-properties fo:text-align="center"/>
    </style:style>
    <style:style style:name="T69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69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9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9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9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0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0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0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0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0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0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0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07" style:parent-style-name="Normal" style:family="paragraph">
      <style:paragraph-properties fo:text-align="justify"/>
    </style:style>
    <style:style style:name="T70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715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1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20" style:parent-style-name="Normal" style:family="paragraph">
      <style:paragraph-properties fo:text-align="justify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2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22" style:parent-style-name="Normal" style:family="paragraph">
      <style:paragraph-properties fo:text-align="justify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23" style:parent-style-name="Normal" style:family="paragraph">
      <style:paragraph-properties fo:text-align="justify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24" style:parent-style-name="Normal" style:family="paragraph">
      <style:paragraph-properties fo:text-align="justify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2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2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2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2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2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3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3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3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3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3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3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36" style:parent-style-name="Normal" style:family="paragraph">
      <style:paragraph-properties fo:text-align="center"/>
    </style:style>
    <style:style style:name="T73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73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73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74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4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4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4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4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4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4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4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4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4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5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5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5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5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5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5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5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5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5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5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6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6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6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6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6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65" style:parent-style-name="Normal" style:family="paragraph">
      <style:paragraph-properties fo:text-align="justify"/>
    </style:style>
    <style:style style:name="T7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8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8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8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8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8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8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9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791" style:parent-style-name="Normal" style:family="paragraph">
      <style:paragraph-properties fo:text-align="justify"/>
    </style:style>
    <style:style style:name="T7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80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0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0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08" style:parent-style-name="Normal" style:family="paragraph">
      <style:paragraph-properties fo:text-align="justify"/>
    </style:style>
    <style:style style:name="T8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1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8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82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2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2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26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827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82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2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3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3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3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3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3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3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3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3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3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3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4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4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4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4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4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4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4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4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4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4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50" style:parent-style-name="Normal" style:family="paragraph">
      <style:paragraph-properties fo:text-align="center"/>
    </style:style>
    <style:style style:name="T851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85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85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854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855" style:parent-style-name="Título2" style:family="paragraph">
      <style:text-properties fo:text-transform="none"/>
    </style:style>
    <style:style style:name="P856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857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85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5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6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6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62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T863" style:parent-style-name="Fonteparág.padrão" style:family="text">
      <style:text-properties fo:text-transform="none"/>
    </style:style>
    <style:style style:name="P864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865" style:parent-style-name="Normal" style:family="paragraph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86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6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6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6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7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7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7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7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7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7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7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7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7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7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80" style:parent-style-name="Normal" style:family="paragraph">
      <style:paragraph-properties fo:text-align="justify"/>
    </style:style>
    <style:style style:name="T8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82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8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88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88" style:parent-style-name="Normal" style:family="paragraph">
      <style:paragraph-properties fo:text-align="justify"/>
    </style:style>
    <style:style style:name="T889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8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91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892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893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89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T895" style:parent-style-name="Fonteparág.padrão" style:family="text">
      <style:text-properties fo:text-transform="none"/>
    </style:style>
    <style:style style:name="P896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89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9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89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0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0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02" style:parent-style-name="Normal" style:family="paragraph">
      <style:paragraph-properties fo:text-align="justify"/>
    </style:style>
    <style:style style:name="T9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7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908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909" style:parent-style-name="Fonteparág.padrão" style:family="text">
      <style:text-properties style:font-name="Times New Roman" style:font-name-asian="Calibri" style:font-style-complex="italic" fo:font-size="11pt" style:font-size-asian="11pt" style:font-size-complex="11pt"/>
    </style:style>
    <style:style style:name="T9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913" style:parent-style-name="Normal" style:family="paragraph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914" style:parent-style-name="Fonteparág.padrão" style:family="text">
      <style:text-properties fo:text-transform="none"/>
    </style:style>
    <style:style style:name="P915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916" style:parent-style-name="Normal" style:family="paragraph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91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1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19" style:parent-style-name="Normal" style:family="paragraph">
      <style:paragraph-properties fo:text-align="justify"/>
    </style:style>
    <style:style style:name="T9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23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9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92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28" style:parent-style-name="Normal" style:family="paragraph">
      <style:paragraph-properties fo:text-align="justify"/>
    </style:style>
    <style:style style:name="T9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30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93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93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T933" style:parent-style-name="Fonteparág.padrão" style:family="text">
      <style:text-properties fo:text-transform="none"/>
    </style:style>
    <style:style style:name="P934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93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3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3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3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3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4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4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4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4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T944" style:parent-style-name="Fonteparág.padrão" style:family="text">
      <style:text-properties fo:text-transform="none"/>
    </style:style>
    <style:style style:name="T945" style:parent-style-name="Fonteparág.padrão" style:family="text">
      <style:text-properties fo:text-transform="none"/>
    </style:style>
    <style:style style:name="P946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947" style:parent-style-name="Normal" style:family="paragraph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94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4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50" style:parent-style-name="Normal" style:family="paragraph">
      <style:paragraph-properties fo:text-align="justify"/>
    </style:style>
    <style:style style:name="T9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52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9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95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55" style:parent-style-name="Normal" style:family="paragraph">
      <style:paragraph-properties fo:text-align="justify"/>
    </style:style>
    <style:style style:name="T9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59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9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96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64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965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966" style:parent-style-name="Fonteparág.padrão" style:family="text">
      <style:text-properties fo:text-transform="none"/>
    </style:style>
    <style:style style:name="P967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968" style:parent-style-name="Normal" style:family="paragraph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96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7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7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72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97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74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T975" style:parent-style-name="Fonteparág.padrão" style:family="text">
      <style:text-properties fo:text-transform="none"/>
    </style:style>
    <style:style style:name="P976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977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97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79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98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81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98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8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8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85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98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987" style:parent-style-name="Normal" style:family="paragraph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988" style:parent-style-name="Fonteparág.padrão" style:family="text">
      <style:text-properties fo:text-transform="none"/>
    </style:style>
    <style:style style:name="P989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990" style:parent-style-name="Normal" style:family="paragraph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991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992" style:parent-style-name="Normal" style:family="paragraph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993" style:parent-style-name="Normal" style:family="paragraph">
      <style:paragraph-properties fo:text-align="justify"/>
    </style:style>
    <style:style style:name="T9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9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9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0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0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04" style:parent-style-name="Fonteparág.padrão" style:family="text">
      <style:text-properties style:font-name="Times New Roman" style:font-name-asian="Calibri" style:font-weight-complex="bold" fo:font-size="11pt" style:font-size-asian="11pt" style:font-size-complex="11pt"/>
    </style:style>
    <style:style style:name="T10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00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09" style:parent-style-name="Normal" style:family="paragraph">
      <style:paragraph-properties fo:text-align="justify"/>
    </style:style>
    <style:style style:name="T10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1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10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01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1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1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1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2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2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2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2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2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2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2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2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2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2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3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3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3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3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3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3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3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3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3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3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4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41" style:parent-style-name="Normal" style:family="paragraph">
      <style:paragraph-properties fo:text-align="justify"/>
    </style:style>
    <style:style style:name="T104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3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104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05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53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05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55" style:parent-style-name="Normal" style:family="paragraph">
      <style:paragraph-properties fo:text-align="justify"/>
    </style:style>
    <style:style style:name="T10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60" style:parent-style-name="Fonteparág.padrão" style:family="text">
      <style:text-properties style:font-name="Times New Roman" style:font-name-asian="Calibri" style:font-weight-complex="bold" fo:font-size="11pt" style:font-size-asian="11pt" style:font-size-complex="11pt"/>
    </style:style>
    <style:style style:name="T10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06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65" style:parent-style-name="Normal" style:family="paragraph">
      <style:paragraph-properties fo:text-align="justify"/>
    </style:style>
    <style:style style:name="T10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67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10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06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7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7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7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7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7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7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7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7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7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7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8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8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8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8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8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8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8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8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8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8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9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9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9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9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9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9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9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9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098" style:parent-style-name="Normal" style:family="paragraph">
      <style:paragraph-properties fo:text-align="justify"/>
    </style:style>
    <style:style style:name="T10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00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11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10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09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11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1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1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13" style:parent-style-name="Normal" style:family="paragraph">
      <style:paragraph-properties fo:text-align="justify"/>
    </style:style>
    <style:style style:name="T11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16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11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11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19" style:parent-style-name="Normal" style:family="paragraph">
      <style:paragraph-properties fo:text-align="justify"/>
    </style:style>
    <style:style style:name="T11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27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112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12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30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13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3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3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3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3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36" style:parent-style-name="Normal" style:family="paragraph">
      <style:paragraph-properties fo:text-align="justify"/>
    </style:style>
    <style:style style:name="T113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38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113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14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41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14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4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4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4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4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4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4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4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5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5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5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5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5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5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5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5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5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59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16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6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6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6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6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65" style:parent-style-name="Normal" style:family="paragraph">
      <style:paragraph-properties fo:text-align="justify"/>
    </style:style>
    <style:style style:name="T11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17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7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8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81" style:parent-style-name="Normal" style:family="paragraph">
      <style:paragraph-properties fo:text-align="justify"/>
    </style:style>
    <style:style style:name="T11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83" style:parent-style-name="Fonteparág.padrão" style:family="text"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8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8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8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8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8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8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9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9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9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9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9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9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9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197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198" style:parent-style-name="Normal" style:family="paragraph">
      <style:paragraph-properties fo:text-align="justify">
        <style:tab-stops>
          <style:tab-stop style:type="left" style:position="2.6194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19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0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0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0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0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0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0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0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0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0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0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1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11" style:parent-style-name="Normal" style:family="paragraph">
      <style:paragraph-properties fo:text-align="justify"/>
    </style:style>
    <style:style style:name="T12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16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12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22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2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2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2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2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25" style:parent-style-name="Normal" style:family="paragraph">
      <style:paragraph-properties fo:text-align="center"/>
    </style:style>
    <style:style style:name="T122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22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22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22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23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231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23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23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23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23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23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3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3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3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4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4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4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43" style:parent-style-name="Normal" style:family="paragraph">
      <style:paragraph-properties fo:text-align="justify"/>
    </style:style>
    <style:style style:name="T124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50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12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25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5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5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5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5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57" style:parent-style-name="Normal" style:family="paragraph">
      <style:paragraph-properties fo:text-align="justify"/>
    </style:style>
    <style:style style:name="T12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61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12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26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6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6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6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6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68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26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7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7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T1272" style:parent-style-name="Fonteparág.padrão" style:family="text">
      <style:text-properties fo:text-transform="none"/>
    </style:style>
    <style:style style:name="T1273" style:parent-style-name="Fonteparág.padrão" style:family="text">
      <style:text-properties fo:text-transform="none"/>
    </style:style>
    <style:style style:name="T1274" style:parent-style-name="Fonteparág.padrão" style:family="text">
      <style:text-properties fo:text-transform="none"/>
    </style:style>
    <style:style style:name="P1275" style:parent-style-name="Normal" style:family="paragraph">
      <style:paragraph-properties fo:text-align="center"/>
    </style:style>
    <style:style style:name="T127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27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278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27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8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8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8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8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8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T1285" style:parent-style-name="Fonteparág.padrão" style:family="text">
      <style:text-properties fo:text-transform="none"/>
    </style:style>
    <style:style style:name="P1286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28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8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8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9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9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9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9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9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9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9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9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9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29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0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0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0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0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0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0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0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0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0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0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10" style:parent-style-name="Normal" style:family="paragraph">
      <style:paragraph-properties fo:text-align="justify"/>
    </style:style>
    <style:style style:name="T13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32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2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2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2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2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2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2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2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2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3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3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3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3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 fo:background-color="#FF0000"/>
    </style:style>
    <style:style style:name="P133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3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36" style:parent-style-name="Normal" style:family="paragraph">
      <style:paragraph-properties fo:text-align="justify"/>
    </style:style>
    <style:style style:name="T133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3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3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4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34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4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4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4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4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4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4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4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4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5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5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5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5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5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5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5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5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5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5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6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6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6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6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6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6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6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6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68" style:parent-style-name="Normal" style:family="paragraph">
      <style:paragraph-properties fo:text-align="justify"/>
    </style:style>
    <style:style style:name="T13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70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13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37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7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7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7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7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T1377" style:parent-style-name="Fonteparág.padrão" style:family="text">
      <style:text-properties fo:text-transform="none"/>
    </style:style>
    <style:style style:name="P1378" style:parent-style-name="Normal" style:family="paragraph">
      <style:paragraph-properties fo:text-align="center"/>
    </style:style>
    <style:style style:name="T137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38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38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8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8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8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8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8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8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8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89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139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9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9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9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9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9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9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9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9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39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0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0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0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0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0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05" style:parent-style-name="Normal" style:family="paragraph">
      <style:paragraph-properties fo:text-align="justify"/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P140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0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0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0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1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1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1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1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1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1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1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1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1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1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2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2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2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2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2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2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2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2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2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2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3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3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3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3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3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3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3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3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3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3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4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4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T1442" style:parent-style-name="Fonteparág.padrão" style:family="text">
      <style:text-properties fo:text-transform="none"/>
    </style:style>
    <style:style style:name="P1443" style:parent-style-name="Normal" style:family="paragraph">
      <style:paragraph-properties fo:text-align="center"/>
    </style:style>
    <style:style style:name="T144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445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1446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447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144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4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5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5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5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53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1454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455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145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57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1458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459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46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6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6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6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64" style:parent-style-name="Normal" style:family="paragraph">
      <style:paragraph-properties fo:text-align="justify"/>
    </style:style>
    <style:style style:name="T14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69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14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47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7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7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7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7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79" style:parent-style-name="Normal" style:family="paragraph">
      <style:paragraph-properties fo:text-align="justify"/>
    </style:style>
    <style:style style:name="T14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48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8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8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8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85" style:parent-style-name="Normal" style:family="paragraph">
      <style:paragraph-properties fo:text-align="justify"/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P148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8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488" style:parent-style-name="Normal" style:family="paragraph">
      <style:paragraph-properties fo:text-align="justify"/>
    </style:style>
    <style:style style:name="T14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9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04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15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50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 fo:background-color="#FFFF00"/>
    </style:style>
    <style:style style:name="P1507" style:parent-style-name="Normal" style:family="paragraph">
      <style:paragraph-properties fo:text-align="justify"/>
    </style:style>
    <style:style style:name="T150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11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15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51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14" style:parent-style-name="Normal" style:family="paragraph">
      <style:paragraph-properties fo:text-align="justify"/>
    </style:style>
    <style:style style:name="T15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21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15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2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2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3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3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3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3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3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3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3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3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3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4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4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4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43" style:parent-style-name="Fonteparág.padrão" style:family="text">
      <style:text-properties fo:text-transform="none"/>
    </style:style>
    <style:style style:name="T1544" style:parent-style-name="Fonteparág.padrão" style:family="text">
      <style:text-properties fo:text-transform="none"/>
    </style:style>
    <style:style style:name="T1545" style:parent-style-name="Fonteparág.padrão" style:family="text">
      <style:text-properties fo:text-transform="none"/>
    </style:style>
    <style:style style:name="P1546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54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48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54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5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5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5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5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5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5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5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5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5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5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6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6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6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6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6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6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6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6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68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56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7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7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72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157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7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7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7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7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7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79" style:parent-style-name="Normal" style:family="paragraph">
      <style:paragraph-properties fo:text-align="justify"/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P158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8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8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83" style:parent-style-name="Normal" style:family="paragraph">
      <style:paragraph-properties fo:text-align="justify"/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8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85" style:parent-style-name="Normal" style:family="paragraph">
      <style:paragraph-properties fo:text-align="justify"/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8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8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88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589" style:parent-style-name="Normal" style:family="paragraph">
      <style:paragraph-properties fo:text-align="justify"/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9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9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9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9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9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9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9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9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598" style:parent-style-name="Normal" style:family="paragraph">
      <style:paragraph-properties fo:text-align="justify"/>
    </style:style>
    <style:style style:name="T15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01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16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60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T1606" style:parent-style-name="Fonteparág.padrão" style:family="text">
      <style:text-properties fo:text-transform="none"/>
    </style:style>
    <style:style style:name="T1607" style:parent-style-name="Fonteparág.padrão" style:family="text">
      <style:text-properties fo:text-transform="none"/>
    </style:style>
    <style:style style:name="T1608" style:parent-style-name="Fonteparág.padrão" style:family="text">
      <style:text-properties fo:text-transform="none"/>
    </style:style>
    <style:style style:name="P1609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61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11" style:parent-style-name="Normal" style:family="paragraph">
      <style:paragraph-properties fo:text-align="justify"/>
    </style:style>
    <style:style style:name="T16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62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T1623" style:parent-style-name="Fonteparág.padrão" style:family="text">
      <style:text-properties fo:text-transform="none"/>
    </style:style>
    <style:style style:name="P1624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62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26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627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62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2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3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3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3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3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3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3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3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3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3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3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4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4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4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4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44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64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4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4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4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4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5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5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52" style:parent-style-name="Normal" style:family="paragraph">
      <style:paragraph-properties fo:text-align="justify"/>
    </style:style>
    <style:style style:name="T16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54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16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66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66" style:parent-style-name="Normal" style:family="paragraph">
      <style:paragraph-properties fo:text-align="justify"/>
    </style:style>
    <style:style style:name="T16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70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16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68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84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68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8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8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8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8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9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9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9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9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9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9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 fo:background-color="#FFFF00"/>
    </style:style>
    <style:style style:name="P169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9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 fo:background-color="#FFFF00"/>
    </style:style>
    <style:style style:name="P169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69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 fo:background-color="#FFFF00"/>
    </style:style>
    <style:style style:name="P170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70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702" style:parent-style-name="Normal" style:family="paragraph">
      <style:paragraph-properties fo:text-align="center"/>
    </style:style>
    <style:style style:name="T170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70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70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70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70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70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70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71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71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71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71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71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715" style:parent-style-name="Normal" style:family="paragraph">
      <style:paragraph-properties fo:text-align="justify"/>
    </style:style>
    <style:style style:name="T17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20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17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2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2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72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730" style:parent-style-name="Normal" style:family="paragraph">
      <style:paragraph-properties fo:text-align="justify"/>
    </style:style>
    <style:style style:name="T173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3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3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35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173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3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3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3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74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 fo:background-color="#FFFF00"/>
    </style:style>
    <style:style style:name="P1741" style:parent-style-name="Normal" style:family="paragraph">
      <style:paragraph-properties fo:text-align="justify"/>
    </style:style>
    <style:style style:name="T174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43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174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74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 fo:background-color="#FFFF00"/>
    </style:style>
    <style:style style:name="P1746" style:parent-style-name="Normal" style:family="paragraph">
      <style:paragraph-properties fo:text-align="justify"/>
    </style:style>
    <style:style style:name="T17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76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 fo:background-color="#FFFF00"/>
    </style:style>
    <style:style style:name="P1761" style:parent-style-name="Normal" style:family="paragraph">
      <style:paragraph-properties fo:text-align="justify"/>
    </style:style>
    <style:style style:name="T17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68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17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773" style:parent-style-name="Título2" style:family="paragraph">
      <style:text-properties fo:text-transform="none"/>
    </style:style>
    <style:style style:name="T1774" style:parent-style-name="Fonteparág.padrão" style:family="text">
      <style:text-properties fo:text-transform="none"/>
    </style:style>
    <style:style style:name="P1775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776" style:parent-style-name="Normal" style:family="paragraph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77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77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77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78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T1781" style:parent-style-name="Fonteparág.padrão" style:family="text">
      <style:text-properties fo:text-transform="none"/>
    </style:style>
    <style:style style:name="P1782" style:parent-style-name="Normal" style:family="paragraph">
      <style:paragraph-properties fo:text-align="center"/>
    </style:style>
    <style:style style:name="T178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78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785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178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78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788" style:parent-style-name="Normal" style:family="paragraph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78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79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791" style:parent-style-name="Normal" style:family="paragraph">
      <style:paragraph-properties fo:text-align="justify"/>
    </style:style>
    <style:style style:name="T17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00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18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80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0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06" style:parent-style-name="Normal" style:family="paragraph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807" style:parent-style-name="Fonteparág.padrão" style:family="text">
      <style:text-properties fo:text-transform="none"/>
    </style:style>
    <style:style style:name="T1808" style:parent-style-name="Fonteparág.padrão" style:family="text">
      <style:text-properties fo:text-transform="none"/>
    </style:style>
    <style:style style:name="P1809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81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1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1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1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1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1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1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1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1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1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2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2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2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2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2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25" style:parent-style-name="Normal" style:family="paragraph">
      <style:paragraph-properties fo:text-align="justify"/>
    </style:style>
    <style:style style:name="T18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2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28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18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3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3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83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3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34" style:parent-style-name="Normal" style:family="paragraph">
      <style:paragraph-properties fo:text-align="justify">
        <style:tab-stops>
          <style:tab-stop style:type="left" style:position="2.6041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83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3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T1837" style:parent-style-name="Fonteparág.padrão" style:family="text">
      <style:text-properties fo:text-transform="none"/>
    </style:style>
    <style:style style:name="T1838" style:parent-style-name="Fonteparág.padrão" style:family="text">
      <style:text-properties fo:text-transform="none"/>
    </style:style>
    <style:style style:name="T1839" style:parent-style-name="Fonteparág.padrão" style:family="text">
      <style:text-properties fo:text-transform="none"/>
    </style:style>
    <style:style style:name="P1840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841" style:parent-style-name="Normal" style:family="paragraph">
      <style:paragraph-properties fo:text-align="justify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84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43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184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4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4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47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184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49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185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51" style:parent-style-name="Normal" style:family="paragraph">
      <style:text-properties style:font-name="Times New Roman" style:font-name-asian="Calibri" fo:font-size="11pt" style:font-size-asian="11pt" style:font-size-complex="11pt"/>
    </style:style>
    <style:style style:name="P1852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853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85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5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56" style:parent-style-name="Normal" style:family="paragraph">
      <style:paragraph-properties fo:text-align="justify"/>
    </style:style>
    <style:style style:name="T18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86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6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6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6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6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6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6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67" style:parent-style-name="Normal" style:family="paragraph">
      <style:paragraph-properties fo:text-align="justify"/>
    </style:style>
    <style:style style:name="T18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71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18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87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7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7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7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7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7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7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80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88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8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8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84" style:parent-style-name="Normal" style:family="paragraph">
      <style:paragraph-properties fo:text-align="justify"/>
    </style:style>
    <style:style style:name="T18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9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89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9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9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9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89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0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0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0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0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0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0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0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0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0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0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1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1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12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913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914" style:parent-style-name="Normal" style:family="paragraph">
      <style:paragraph-properties fo:text-align="center"/>
    </style:style>
    <style:style style:name="T191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91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91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91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919" style:parent-style-name="Normal" style:family="paragraph">
      <style:paragraph-properties fo:text-align="center"/>
      <style:text-properties style:font-name="Times New Roman" style:font-name-asian="Calibri" fo:font-size="11pt" style:font-size-asian="11pt" style:font-size-complex="11pt"/>
    </style:style>
    <style:style style:name="P192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2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2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2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2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2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2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2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28" style:parent-style-name="Normal" style:family="paragraph">
      <style:paragraph-properties fo:text-align="justify"/>
    </style:style>
    <style:style style:name="T19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30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193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93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3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3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3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3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3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3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3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4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41" style:parent-style-name="Normal" style:family="paragraph">
      <style:paragraph-properties fo:text-align="justify"/>
    </style:style>
    <style:style style:name="T194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4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4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45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1946" style:parent-style-name="Fonteparág.padrão" style:family="text">
      <style:text-properties style:font-name="Times New Roman" style:font-name-asian="Calibri" style:font-style-complex="italic" fo:font-size="11pt" style:font-size-asian="11pt" style:font-size-complex="11pt"/>
    </style:style>
    <style:style style:name="T19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94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49" style:parent-style-name="Normal" style:family="paragraph">
      <style:paragraph-properties fo:text-align="justify"/>
    </style:style>
    <style:style style:name="T19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52" style:parent-style-name="Fonteparág.padrão" style:family="text">
      <style:text-properties style:font-name="Times New Roman" style:font-name-asian="Calibri" fo:font-style="italic" style:font-style-asian="italic" style:font-style-complex="italic" fo:font-size="11pt" style:font-size-asian="11pt" style:font-size-complex="11pt"/>
    </style:style>
    <style:style style:name="T19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95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5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5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5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5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5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6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6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6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6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6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65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96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67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968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96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7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7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7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7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7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7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7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7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7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7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8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81" style:parent-style-name="Normal" style:family="paragraph">
      <style:paragraph-properties fo:text-align="justify"/>
    </style:style>
    <style:style style:name="T19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98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89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990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199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9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9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9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9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9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9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9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1999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2000" style:parent-style-name="Normal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200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0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0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0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0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0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0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0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0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1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1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1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1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1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1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1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17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1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19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20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21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2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23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2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2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2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27" style:parent-style-name="Normal" style:family="paragraph">
      <style:paragraph-properties fo:text-align="justify"/>
    </style:style>
    <style:style style:name="T202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29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30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31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33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34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35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36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37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3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39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40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41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20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4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2045" style:parent-style-name="Normal" style:family="paragraph">
      <style:paragraph-properties fo:text-align="justify"/>
    </style:style>
    <style:style style:name="T2046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47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4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0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51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20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6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6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6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6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6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6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6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7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7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7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7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7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20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4">RESOLUÇÃO N°<text:s/></text:span><text:span text:style-name="T15">179</text:span><text:span text:style-name="T16">, DE<text:s/></text:span><text:span text:style-name="T17">22</text:span><text:span text:style-name="T18"><text:s/>DE<text:s/></text:span><text:span text:style-name="T19">AGOSTO</text:span><text:span text:style-name="T20"><text:s/>DE<text:s/></text:span><text:span text:style-name="T21">201</text:span><text:span text:style-name="T22">9</text:span></text:p>
      <text:p text:style-name="P23"> </text:p>
      <text:p text:style-name="P24">Aprova o<text:s/>Regulamento Eleitoral para as Eleições de Conselheiros Titulares e respectivos Suplentes de Conselheiro<text:s/>do Conselho de Arquitetura e Urbanismo do Brasil (CAU/BR) e dos Conselhos de Arquitetura e Urbanismo<text:s/>dos Estados e do Distrito Federal (CAU/UF).</text:p>
      <text:p text:style-name="P25"/>
      <text:p text:style-name="P26"><text:span text:style-name="T27">O CONSELHO DE ARQUITETURA E URBANISMO DO BRASIL (CAU/BR), no exercício das competências e prerrogativas de que tratam o art. 28 da Lei n° 12.378, de 31 de dezembro de 2010, e os artigos 2°, 4° e 30 do Regimento Interno aprovado pela Deliberação Plenária Ordinária DPOBR n° 0065-05/2017, de 28 de abril de 2017, e instituído pela Resolução CAU/BR n° 139, de 28 de abril de 2017, e de acordo com a Deliberação Plenária Ordinária DPOBR n°<text:s/></text:span><text:span text:style-name="T28">0090-04/2019</text:span><text:span text:style-name="T29">, adotada na Reunião Plenária Ordinária n° 90, realizada no dia 23 de<text:s/></text:span><text:span text:style-name="T30">maio</text:span><text:span text:style-name="T31"><text:s/>de 201</text:span><text:span text:style-name="T32">9</text:span><text:span text:style-name="T33">; e</text:span></text:p>
      <text:p text:style-name="P34"/>
      <text:p text:style-name="P35">Considerando o art. 28, inciso II, da Lei n° 12.378, de 31 de dezembro de 2010, que confere ao CAU/BR competência para editar normas eleitorais no âmbito dos CAU/UF e do CAU/BR;</text:p>
      <text:p text:style-name="P36"/>
      <text:p text:style-name="P37">Considerando o Regimento Geral do CAU, aprovado pela Deliberação Plenária Ordinária DPOBR n° 0065-05/2017, de 28 de abril de 2017, e instituído pela Resolução CAU/BR n° 139, de 28 de abril de 2017;</text:p>
      <text:p text:style-name="P38"/>
      <text:p text:style-name="P39">Considerando a Resolução CAU/BR nº 105, de 26 de junho de 2015, que regulamenta a composição<text:s/>e as competências da Comissão Eleitoral Nacional e dá outras providências;<text:s/></text:p>
      <text:p text:style-name="P40"/>
      <text:p text:style-name="P41">Considerando a necessidade de aperfeiçoamento do Regulamento Eleitoral, aprovado<text:s/>na forma do anexo I da<text:s/>Resolução CAU/BR n° 122, de 23 de setembro de 2016.</text:p>
      <text:p text:style-name="P42"/>
      <text:p text:style-name="P43"><text:span text:style-name="T44">RESOLVE:<text:s/></text:span></text:p>
      <text:p text:style-name="P45"/>
      <text:p text:style-name="P46">Art. 1° Aprovar, na forma do anexo desta Resolução, o Regulamento Eleitoral para as Eleições de Conselheiros Titulares e respectivos Suplentes de Conselheiros do Conselho de Arquitetura e Urbanismo do Brasil (CAU/BR) e dos Conselhos de Arquitetura e Urbanismo<text:s/>dos Estados e do Distrito Federal (CAU/UF).<text:s/></text:p>
      <text:p text:style-name="P47"/>
      <text:p text:style-name="P48">Art. 2°<text:s/>Revoga-se<text:s/>o anexo I da Resolução CAU/BR nº 122, de 23 de setembro de 2016.<text:s/></text:p>
      <text:p text:style-name="P49"/>
      <text:p text:style-name="P50"><text:span text:style-name="T51">Art.<text:s/></text:span><text:span text:style-name="T52">3</text:span><text:span text:style-name="T53">° Esta Resolução entra em vigor<text:s/></text:span><text:span text:style-name="T54">na data de sua publicação, não se aplicando à eleição que ocorra até 1 (um) ano da data de sua vigência.</text:span></text:p>
      <text:p text:style-name="P55"/>
      <text:p text:style-name="P56"><text:span text:style-name="T57">Brasília-DF, 22</text:span><text:span text:style-name="T58"><text:s/>de<text:s/></text:span><text:span text:style-name="T59">agosto</text:span><text:span text:style-name="T60"><text:s/>de</text:span><text:span text:style-name="T61"><text:s/>2019</text:span><text:span text:style-name="T62">.</text:span></text:p>
      <text:p text:style-name="P63"/>
      <text:p text:style-name="P64"/>
      <text:p text:style-name="P65">LUCIANO GUIMARÃES</text:p>
      <text:p text:style-name="P66"><text:span text:style-name="T67">Presidente do CAU/BR</text:span></text:p>
      <text:soft-page-break/>
      <text:p text:style-name="P68">ANEXO<text:s/></text:p>
      <text:p text:style-name="P69">REGULAMENTO ELEITORAL</text:p>
      <text:p text:style-name="P70">Regulamento Eleitoral para as Eleições de Conselheiros Titulares e respectivos Suplentes de Conselheiro do Conselho de Arquitetura e Urbanismo do Brasil (CAU/BR) e dos Conselhos de Arquitetura e Urbanismo dos Estados e do Distrito Federal (CAU/UF).</text:p>
      <text:p text:style-name="P71"/>
      <text:p text:style-name="P72"/>
      <text:h text:style-name="Título1" text:outline-level="1">CAPÍTULO<text:s/>I</text:h>
      <text:p text:style-name="P73">DISPOSIÇÕES GERAIS</text:p>
      <text:p text:style-name="P74"/>
      <text:p text:style-name="P75"><text:span text:style-name="T76">Art. 1° Este Regulamento Eleitoral disciplina as eleições de conselheiros titulares e respe</text:span><text:span text:style-name="T77">ctivos suplentes de conselheiro</text:span><text:span text:style-name="T78"><text:s/>do Conselho de Arquitetura e Urbanismo do Brasil (CAU/BR) e dos Conselhos de Arquitetura e Urbanismo<text:s/></text:span><text:span text:style-name="T79">dos Estados e do Distrito Federal</text:span><text:span text:style-name="T80"><text:s/>(CAU/UF),<text:s/></text:span><text:span text:style-name="T81">na seguinte forma</text:span><text:span text:style-name="T82">:</text:span></text:p>
      <text:p text:style-name="P83"/>
      <text:p text:style-name="P84">I<text:s/>-<text:s/>para o Conselho de Arquitetura e Urbanismo do Brasil (CAU/BR) serão eleitos os conselheiros titulares e respectivos suplentes de conselheiro<text:s/>representantes das Unidades da Federação e o conselheiro titular e respectivo suplente de conselheiro representantes das Instituições de Ensino Superior<text:s/>(IES)<text:s/>de Arquitetura e Urbanismo, conforme art. 26 da Lei n° 12.378, de 31 de dezembro de 2010;</text:p>
      <text:p text:style-name="P85"/>
      <text:p text:style-name="P86"><text:span text:style-name="T87">II<text:s/></text:span><text:span text:style-name="T88">-</text:span><text:span text:style-name="T89"><text:s/>para os Conselhos de Arquitetura e Urbanismo<text:s/></text:span><text:span text:style-name="T90">dos Estados e do Distrito</text:span><text:span text:style-name="T91"><text:s/>Federal<text:s/></text:span><text:span text:style-name="T92">(CAU/UF) serão eleitos os conselheiros titulares e respe</text:span><text:span text:style-name="T93">ctivos suplentes de conselheiro</text:span><text:span text:style-name="T94"><text:s/>de acordo com as vagas disponíveis na forma do art. 32, § 1º da Lei n° 12.378, de 2010;</text:span><text:span text:style-name="T95"><text:s/></text:span></text:p>
      <text:p text:style-name="P96"/>
      <text:p text:style-name="P97">III<text:s/>-<text:s/>para a recomposição do Plenário do CAU/BR ou de plenários de CAU/UF,<text:s/>nos casos de<text:s/>vacâncias.</text:p>
      <text:p text:style-name="P98"/>
      <text:p text:style-name="P99">Parágrafo único.<text:s/>Para o disposto neste Regulamento considera-se:</text:p>
      <text:p text:style-name="P100"/>
      <text:p text:style-name="P101"><text:span text:style-name="T102">I -</text:span><text:span text:style-name="T103"><text:s/></text:span><text:span text:style-name="T104">Calendário eleitoral</text:span><text:span text:style-name="T105">:</text:span><text:span text:style-name="T106"><text:s/></text:span><text:span text:style-name="T107">calendário<text:s/></text:span><text:span text:style-name="T108">aprovado pelo Plenário do CAU/BR</text:span><text:span text:style-name="T109"><text:s/>que defin</text:span><text:span text:style-name="T110">e</text:span><text:span text:style-name="T111"><text:s/>as datas<text:s/></text:span><text:span text:style-name="T112">e prazos</text:span><text:span text:style-name="T113"><text:s/></text:span><text:span text:style-name="T114">dos eventos</text:span><text:span text:style-name="T115"><text:s/></text:span><text:span text:style-name="T116">relacionados ao processo eleitoral</text:span><text:span text:style-name="T117">;</text:span></text:p>
      <text:p text:style-name="P118"/>
      <text:p text:style-name="P119">II<text:s/>-<text:s/>Campanha eleitoral: período<text:s/>em<text:s/>que a chapa<text:s/>e os<text:s/>respectivos<text:s/>candidatos<text:s/>integrantes<text:s/>se dedicam<text:s/>à<text:s/>divulgação<text:s/>da<text:s/>candidatura<text:s/>e<text:s/>da<text:s/>plataforma eleitoral;</text:p>
      <text:p text:style-name="P120"/>
      <text:p text:style-name="P121">III - Candidatura: condição de candidato conferida à chapa para concorrer na eleição;</text:p>
      <text:p text:style-name="P122"/>
      <text:p text:style-name="P123">IV<text:s/>-<text:s/>Cargo<text:s/>de conselheiro:<text:s/>posto eletivo de conselheiro do CAU/BR ou<text:s/>conselheiro<text:s/>de CAU/UF ocupado por<text:s/>arquiteto e urbanista<text:s/>eleito e empossado;</text:p>
      <text:p text:style-name="P124"/>
      <text:p text:style-name="P125">V<text:s/>-<text:s/>Colégio<text:s/>eleitoral da eleição de conselheiros do<text:s/>CAU/BR<text:s/>e<text:s/>de<text:s/>CAU/UF:<text:s/>conjunto de profissionais eleitores de determinada Unidade da Federação<text:s/>aptos a votar<text:s/>na<text:s/>eleição de conselheiros do CAU/UF<text:s/>a que estejam vinculados<text:s/>e do CAU/BR;</text:p>
      <text:p text:style-name="P126"/>
      <text:p text:style-name="P127">VI - Colégio eleitoral da eleição dos<text:s/>conselheiros<text:s/>representantes<text:s/>das IES de Arquitetura e Urbanismo: conjunto de coordenadores de cursos de Arquitetura e Urbanismo aptos a votar na eleição dos<text:s/>conselheiros<text:s/>representantes<text:s/>das IES de Arquitetura e Urbanismo;</text:p>
      <text:p text:style-name="P128"/>
      <text:p text:style-name="P129">VII<text:s/>-<text:s/>Curso oficialmente reconhecido: curso de graduação em Arquitetura e Urbanismo<text:s/>com<text:s/>portaria de reconhecimento de curso publicada pelo Ministério da Educação, nos termos da legislação vigente;</text:p>
      <text:p text:style-name="P130"/>
      <text:p text:style-name="P131">VIII<text:s/>- Debate eleitoral: discussão sobre questão de natureza eleitoral em que os candidatos, por meio da representação de chapas, confrontam ideias, projetos e<text:s/>plataformas eleitorais<text:s/>de chapa, visando captar a simpatia do eleitorado, sob condições que preservem o princípio da igualdade entre os debatedores;</text:p>
      <text:p text:style-name="P132"/>
      <text:p text:style-name="P133">IX -<text:s/>Denúncia: ato por meio do qual qualquer arquiteto e urbanista registrado no CAU solicita a apuração de irregularidades no processo eleitoral, relatando fatos e apresentando indícios ou provas das irregularidades apontadas;</text:p>
      <text:p text:style-name="P134"/>
      <text:p text:style-name="P135">X<text:s/>- DOU: Diário Oficial da União;</text:p>
      <text:p text:style-name="P136"><text:s text:c="3"/></text:p>
      <text:p text:style-name="P137">XI<text:s/>-<text:s/>Edital de convocação eleitoral:<text:s/>edital aprovado pela<text:s/>Comissão Eleitoral Nacional do CAU/BR (CEN-CAU/BR), cuja publicação no Diário Oficial da União inicia o processo eleitoral,<text:s/>que<text:s/>conterá informações sobre a composição das comissões eleitorais, número de conselheiros por Unidade da Federação, condições e regras gerais previstas<text:s/>no<text:s/>Regulamento Eleitoral, bem como esclarecimento de institutos, procedimentos e eventuais lacunas, com vistas à regular tramitação do processo eleitoral;</text:p>
      <text:p text:style-name="P138"/>
      <text:p text:style-name="P139"><text:span text:style-name="T140">XII -<text:s/></text:span><text:span text:style-name="T141">E</text:span><text:span text:style-name="T142">leição:</text:span><text:s/><text:span text:style-name="T143">processo de escolha que, por meio dos votos dos arquitetos e urbanistas, elege os<text:s/></text:span><text:span text:style-name="T144">conselheiros titulares e respectivos suplentes de conselheiro<text:s/></text:span><text:span text:style-name="T145">do CAU/BR e dos CAU/UF;</text:span></text:p>
      <text:p text:style-name="P146"/>
      <text:p text:style-name="P147">XIII<text:s/>- Eleição<text:s/>extraordinária:<text:s/>eleição realizada<text:s/>para viabilizar a<text:s/>recomposição de plenário;</text:p>
      <text:p text:style-name="P148"/>
      <text:p text:style-name="P149">XIV<text:s/>-<text:s/>Eleição<text:s/>ordinária:<text:s/>eleição realizada a cada 3 (três) anos para cumprimento do mandato de conselheiro, conforme previsto<text:s/>no art.<text:s/>36 da<text:s/>Lei nº<text:s/>12.378, de 2010;</text:p>
      <text:p text:style-name="P150"/>
      <text:p text:style-name="P151"><text:bookmark-start text:name="_Hlk5804313"/><text:span text:style-name="T152">X</text:span><text:span text:style-name="T153">V</text:span><text:span text:style-name="T154"><text:s/></text:span><text:span text:style-name="T155">-</text:span><text:span text:style-name="T156"><text:s/></text:span><text:span text:style-name="T157">Impugnação:</text:span><text:s/><text:span text:style-name="T158">pedido</text:span><text:span text:style-name="T159"><text:s/>que se opõe a</text:span><text:span text:style-name="T160">o</text:span><text:span text:style-name="T161"><text:s/></text:span><text:span text:style-name="T162">registro de candidatura de chapa ou ao resultado<text:s/></text:span><text:span text:style-name="T163">da eleição</text:span><text:span text:style-name="T164">,</text:span><text:span text:style-name="T165"><text:s/>com fundamento em eventual irregularidade quanto<text:s/></text:span><text:span text:style-name="T166">aos critérios e<text:s/></text:span><text:span text:style-name="T167">regras</text:span><text:span text:style-name="T168"><text:s/></text:span><text:span text:style-name="T169">estabelecidos</text:span><text:span text:style-name="T170"><text:s/></text:span><text:span text:style-name="T171">no</text:span><text:span text:style-name="T172"><text:s/>Regulamento Eleitoral</text:span><text:span text:style-name="T173">, visando</text:span><text:span text:style-name="T174"><text:s/>à regularização do ato</text:span><text:span text:style-name="T175"><text:s/>ou, na impossibilidade de se regularizar, à declaração de nulidade</text:span><text:span text:style-name="T176">;</text:span></text:p>
      <text:p text:style-name="P177"/>
      <text:p text:style-name="P178"><text:bookmark-end text:name="_Hlk5804313"/>XVI - Instituição de Ensino Superior (IES):<text:s/>instituição oficialmente credenciada que promove educação em nível superior,<text:s/>com curso de graduação em Arquitetura e Urbanismo oficialmente reconhecido pelo poder público, na forma da legislação vigente;</text:p>
      <text:p text:style-name="P179"/>
      <text:p text:style-name="P180">XVII<text:s/>- Percentual mínimo de desempenho: é o valor percentual mínimo de votos válidos que uma chapa deve obter em relação ao total de votos válidos da respectiva eleição para ter direito a representação no<text:s/>plenário do CAU/UF ou eventualmente do CAU/BR;</text:p>
      <text:p text:style-name="P181"/>
      <text:p text:style-name="P182">XVIII<text:s/>- Profissional inscrito: todo profissional arquiteto e urbanista registrado no CAU que esteja com registro ativo;</text:p>
      <text:p text:style-name="P183"/>
      <text:p text:style-name="P184">XIX<text:s/>- Propaganda eleitoral:<text:s/>mensagem<text:s/>que visa à captação de votos<text:s/>pelos<text:s/>meios publicitários permitidos neste Regulamento, divulgando-se o currículo dos candidatos, suas propostas e comunicações, no período denominado “campanha eleitoral”;</text:p>
      <text:p text:style-name="P185"/>
      <text:p text:style-name="P186">XX<text:s/>-<text:s/>Quociente de representação:<text:s/>é o resultado da divisão<text:s/>do<text:s/>número de votos válidos recebidos por uma<text:s/>chapa<text:s/>pelo quociente eleitoral, desprezada a fração;</text:p>
      <text:p text:style-name="P187"/>
      <text:p text:style-name="P188">XXI - Quociente eleitoral: é o resultado da divisão do número de votos válidos apurados das chapas regularmente registradas que atingirem o percentual mínimo de desempenho pelo total de vagas de conselheiro titular a preencher em cada plenário do CAU/UF, desprezada a fração;</text:p>
      <text:p text:style-name="P189"/>
      <text:soft-page-break/>
      <text:p text:style-name="P190">XXII<text:s/>-<text:s/>Recondução:<text:s/>eleição<text:s/>e posse<text:s/>de conselheiro para mesmo cargo<text:s/>de conselheiro<text:s/>em mandato<text:s/>imediato e<text:s/>subsequente; para fins de recondução, consideram-se<text:s/>cargos<text:s/>o<text:s/>de conselheiro<text:s/><text:bookmark-start text:name="_Hlk258952"/>de CAU/UF e o de conselheiro do CAU/BR<text:bookmark-end text:name="_Hlk258952"/>;</text:p>
      <text:p text:style-name="P191"/>
      <text:p text:style-name="P192">XXIII<text:s/>-<text:s/>Registro ativo:<text:s/>situação do registro de profissional<text:s/>arquiteto e urbanista<text:s/>no SICCAU que não esteja na situação de registro interrompido, suspenso,<text:s/>cancelado<text:s/>ou desligado;</text:p>
      <text:p text:style-name="P193"/>
      <text:p text:style-name="P194">XXIV<text:s/>-<text:s/>Reunião eleitoral:<text:s/>concentração de pessoas objetivando a<text:s/>campanha eleitoral<text:s/>de chapa ou<text:s/>de<text:s/>candidatos<text:s/>ao cargo de<text:s/>conselheiro,<text:s/>ou<text:s/>de<text:s/>ambas,<text:s/>permitida<text:s/>somente<text:s/>na<text:s/>campanha eleitoral;</text:p>
      <text:p text:style-name="P195"/>
      <text:p text:style-name="P196">XXV<text:s/>-<text:s/>Sistema de Informação e Comunicação dos Conselhos de Arquitetura e Urbanismo (SICCAU):<text:s/>software aplicativo operado via internet, utilizado como<text:s/>sistema único de registro profissional em todo o País,<text:s/>responsável pela prestação dos serviços básicos relativos ao relacionamento dos profissionais<text:s/>arquitetos e urbanistas<text:s/>e<text:s/>de<text:s/>pessoas jurídicas<text:s/>atuantes<text:s/>na Arquitetura e Urbanismo<text:s/>com o<text:s/>CAU/BR e os CAU/UF;</text:p>
      <text:p text:style-name="P197"/>
      <text:p text:style-name="P198"><text:span text:style-name="T199">XX</text:span><text:span text:style-name="T200">VI</text:span><text:span text:style-name="T201"><text:s/>-<text:s/></text:span><text:span text:style-name="T202">Sistema de<text:s/></text:span><text:span text:style-name="T203">votação</text:span><text:span text:style-name="T204">:<text:s/></text:span><text:span text:style-name="T205">software</text:span><text:span text:style-name="T206"><text:s/></text:span><text:span text:style-name="T207">aplicativo<text:s/></text:span><text:span text:style-name="T208">operado via internet</text:span><text:span text:style-name="T209">,</text:span><text:span text:style-name="T210"><text:s/></text:span><text:span text:style-name="T211">por meio do</text:span><text:span text:style-name="T212"><text:s/>qual se<text:s/></text:span><text:span text:style-name="T213">dá<text:s/></text:span><text:span text:style-name="T214">o exercício do voto pelo eleitor</text:span><text:span text:style-name="T215"><text:s/>nas eleições<text:s/></text:span><text:span text:style-name="T216">do Conselho de Arquitetura e Urbanismo do Brasil (CAU/BR) e dos Conselhos de Arquitetura e Urbanismo dos Estados e do Distrito Federal (CAU/UF)</text:span><text:span text:style-name="T217">;</text:span></text:p>
      <text:p text:style-name="P218"/>
      <text:p text:style-name="P219"><text:span text:style-name="T220">XXVII</text:span><text:span text:style-name="T221"><text:s/>-<text:s/></text:span><text:span text:style-name="T222">Sistema Eleitoral Nacional (SiEN): software<text:s/></text:span><text:span text:style-name="T223">aplicativo<text:s/></text:span><text:span text:style-name="T224">operado via internet</text:span><text:span text:style-name="T225">,</text:span><text:span text:style-name="T226"><text:s/></text:span><text:span text:style-name="T227">por meio do qual<text:s/></text:span><text:span text:style-name="T228">são<text:s/></text:span><text:span text:style-name="T229">realizadas as</text:span><text:span text:style-name="T230"><text:s/>ações relativas às</text:span><text:span text:style-name="T231"><text:s/>eleições<text:s/></text:span><text:span text:style-name="T232">do Conselho de Arquitetura e Urbanismo do Brasil (CAU/BR) e dos Conselhos de Arquitetura e Urbanismo dos Estados e do Distrito Federal (CAU/UF)</text:span><text:span text:style-name="T233">;</text:span></text:p>
      <text:p text:style-name="P234"/>
      <text:p text:style-name="P235">XXVIII<text:s/>-<text:s/>Substituição<text:s/>voluntária de candidato:<text:s/>substituição de candidato desvinculada de determinação de<text:s/>comissão eleitoral;</text:p>
      <text:p text:style-name="P236"/>
      <text:p text:style-name="P237">XXIX<text:s/>-<text:s/>Voto em branco: voto<text:s/>em<text:s/>que o eleitor deixa de preencher o campo de votação da cédula eleitoral ou<text:s/>escolhe<text:s/>a opção “em<text:s/>branco”;</text:p>
      <text:p text:style-name="P238"/>
      <text:p text:style-name="P239">XXX<text:s/>-<text:s/>Voto nulo: voto<text:s/>em<text:s/>que<text:s/>o eleitor preenche o campo de votação da cédula eleitoral com uma identificação<text:s/>de chapa<text:s/>inexistente ou<text:s/>com registro<text:s/>irregular,<text:s/>ou<text:s/>escolhe<text:s/>a opção “nulo”;<text:s/></text:p>
      <text:p text:style-name="P240"/>
      <text:p text:style-name="P241">XXXI<text:s/>-<text:s/>Voto válido: voto<text:s/>em<text:s/>que o eleitor preenche o campo de votação da cédula eleitoral com uma identificação de chapa regularmente registrada.</text:p>
      <text:p text:style-name="P242"/>
      <text:h text:style-name="Título1" text:outline-level="1">CAPÍTULO II</text:h>
      <text:p text:style-name="P243"><text:span text:style-name="T244">DO MANDATO</text:span></text:p>
      <text:p text:style-name="P245"/>
      <text:p text:style-name="P246">Art. 2° Os eleitos em eleições ordinárias, de acordo com este Regulamento, exercerão mandato de 3 (três) anos, com início em 1° de janeiro do ano posterior ao da eleição e término no dia 31 de dezembro do terceiro ano subsequente ao da eleição.</text:p>
      <text:p text:style-name="P247"/>
      <text:p text:style-name="P248"><text:span text:style-name="T249">Parágrafo único</text:span><text:span text:style-name="T250">. O conselheiro empossado em vaga decorrente de processo de recomposição de plenário<text:s/></text:span><text:span text:style-name="T251">do CAU/BR ou de CAU/UF<text:s/></text:span><text:span text:style-name="T252">cumprirá o restante do mandato em curso previsto<text:s/></text:span><text:span text:style-name="T253">no<text:s/></text:span><text:span text:style-name="T254">caput</text:span><text:span text:style-name="T255">.</text:span></text:p>
      <text:p text:style-name="P256"/>
      <text:h text:style-name="Título1" text:outline-level="1">CAPÍTULO III</text:h>
      <text:p text:style-name="P257"><text:span text:style-name="T258">DAS COMISSÕES ELEITORAIS</text:span></text:p>
      <text:p text:style-name="P259"/>
      <text:h text:style-name="Título2" text:outline-level="2"><text:span text:style-name="T260">SEÇÃO</text:span><text:s/>I</text:h>
      <text:p text:style-name="P261">DA COMPOSIÇÃO DAS COMISSÕES ELEITORAIS</text:p>
      <text:p text:style-name="P262"/>
      <text:p text:style-name="P263">Art. 3° O processo eleitoral de que trata este Regulamento será conduzido:</text:p>
      <text:p text:style-name="P264"/>
      <text:soft-page-break/>
      <text:p text:style-name="P265">I - pela Comissão Eleitoral Nacional<text:s/>do CAU/BR<text:s/>(CEN-CAU/BR), em âmbito nacional, no ano em que se realizarem as eleições<text:s/>ordinárias<text:s/>do conselheiro do CAU/BR e dos CAU/UF, composta por 5 (cinco) membros titulares, arquitetos e urbanistas, majoritariamente não conselheiros, eleitos pelo Plenário do CAU/BR;</text:p>
      <text:p text:style-name="P266"/>
      <text:p text:style-name="P267"><text:span text:style-name="T268">II - por Comissões Eleitorais das Unidades da Federação (CE-UF), no âmbito de cada Estado e do Distrito Federal, compostas por 3 (três) ou 5 (cinco) membros<text:s/></text:span><text:span text:style-name="T269">titulares,<text:s/></text:span><text:span text:style-name="T270">arquitetos e urbanistas, majoritariamente não conselheiros, eleitos pelo<text:s/></text:span><text:span text:style-name="T271">p</text:span><text:span text:style-name="T272">lenário do CAU/UF.</text:span></text:p>
      <text:p text:style-name="P273"/>
      <text:p text:style-name="P274">§ 1º Os membros não conselheiros terão<text:s/>substitutos<text:s/>não conselheiros.</text:p>
      <text:p text:style-name="P275"/>
      <text:p text:style-name="P276">§ 2º Os membros conselheiros terão substitutos escolhidos dentre os conselheiros titulares<text:s/>do mesmo<text:s/>conselho.</text:p>
      <text:p text:style-name="P277"/>
      <text:p text:style-name="P278">§ 3º As atividades dos membros<text:s/>da CEN-CAU/BR<text:s/>e das CE-UF<text:s/>não serão remuneradas, cabendo ao CAU/BR e aos CAU/UF responderem pelas<text:s/>respectivas<text:s/>despesas de hospedagem, alimentação e deslocamentos dos membros das comissões quando estiverem a serviço destas, na forma<text:s/>da regulamentação própria de cada Conselho.</text:p>
      <text:p text:style-name="P279"/>
      <text:p text:style-name="P280">§ 4º O membro de<text:s/>comissão eleitoral é agente público e deverá estar ciente da importância de seu trabalho, da necessidade de independência,<text:s/>imparcialidade,<text:s/>disponibilidade e assiduidade, observando os princípios éticos<text:s/>inerentes.</text:p>
      <text:p text:style-name="P281"/>
      <text:p text:style-name="P282">§ 5º É vedada ao membro de<text:s/>comissão eleitoral<text:s/>a manifestação de apoio ou repúdio a chapa ou candidato, sob pena de perda do cargo de membro da respectiva comissão e<text:s/>de<text:s/>ser submetido a processo ético-disciplinar.</text:p>
      <text:p text:style-name="P283"/>
      <text:p text:style-name="P284">§<text:s/>6º O CAU/UF<text:s/>cujo<text:s/>plenário<text:s/>seja<text:s/>constituído por 5 (cinco) conselheiros<text:s/>titulares<text:s/>deverá compor<text:s/>CE-UF<text:s/>com apenas 3 (três) membros titulares, arquitetos e urbanistas, majoritariamente não conselheiros, eleitos pelo<text:s/>respectivo<text:s/>plenário.<text:s/></text:p>
      <text:p text:style-name="P285"/>
      <text:p text:style-name="P286">Art. 4º Somente poderão integrar<text:s/>a CEN-CAU/BR e as CE-UF<text:s/>o arquiteto e urbanista que, cumulativamente, satisfaça os seguintes requisitos:</text:p>
      <text:p text:style-name="P287"/>
      <text:p text:style-name="P288">I - possuir registro definitivo, ativo,<text:s/>com<text:s/>2 (dois) anos, no mínimo,<text:s/>de registro profissional no CAU;</text:p>
      <text:p text:style-name="P289"/>
      <text:p text:style-name="P290">II - estar adimplente com as anuidades do CAU na data da composição da respectiva comissão;</text:p>
      <text:p text:style-name="P291"/>
      <text:p text:style-name="P292">III - não possuir<text:s/>sanção ético-disciplinar aplicada por decisão transitada em julgado pendente de reabilitação;</text:p>
      <text:p text:style-name="P293"/>
      <text:p text:style-name="P294">IV - não ter sido sancionado por infração ético-disciplinar no CAU/UF ou no CAU/BR, desde a reabilitação da sanção até o transcurso do prazo de 3 (três) anos;</text:p>
      <text:p text:style-name="P295"/>
      <text:p text:style-name="P296">V -<text:s/>não ter sido condenado por improbidade administrativa<text:s/>por órgão do Poder Judiciário ou ter suas contas julgadas irregulares pelos<text:s/>Tribunais<text:s/>de<text:s/>Contas<text:s/>da União, dos Estados, do Distrito Federal ou de Municípios em razão do exercício de qualquer cargo ou função pública nos últimos 5 (cinco) anos que antecederem a eleição;</text:p>
      <text:p text:style-name="P297"/>
      <text:p text:style-name="P298">VI<text:s/>- não estar<text:s/>em cumprimento de decisão transitada em julgado por infração relacionada com o exercício da profissão;<text:s/></text:p>
      <text:p text:style-name="P299"/>
      <text:p text:style-name="P300">VII - não estar<text:s/>em<text:s/>cumprimento de sanção por infração relacionada com o exercício do mandato;</text:p>
      <text:p text:style-name="P301"/>
      <text:soft-page-break/>
      <text:p text:style-name="P302">VIII - não ter sido sancionado por infração relacionada com o exercício do mandato nos 3 (três) anos que antecedam a respectiva eleição.</text:p>
      <text:p text:style-name="P303"/>
      <text:p text:style-name="P304">Art. 5º<text:s/><text:bookmark-start text:name="_Hlk5092009"/>O coordenador e o coordenador adjunto<text:s/>da CEN-CAU/BR e das CE-UF<text:s/><text:bookmark-end text:name="_Hlk5092009"/>serão, obrigatoriamente, membros não conselheiros.</text:p>
      <text:p text:style-name="P305"/>
      <text:p text:style-name="P306">Parágrafo único. O coordenador e o coordenador adjunto<text:s/>da CEN-CAU/BR e das CE-UF<text:s/>não poderão compor instância diretiva de entidade de Arquitetura e Urbanismo.</text:p>
      <text:p text:style-name="P307"/>
      <text:h text:style-name="Título2" text:outline-level="2">SEÇÃO II</text:h>
      <text:p text:style-name="P308">DAS COMPETÊNCIAS ELEITORAIS CEN-CAU/BR</text:p>
      <text:p text:style-name="P309"/>
      <text:p text:style-name="P310">Art. 6º Compete à CEN-CAU/BR,<text:s/>na realização de eleições:</text:p>
      <text:p text:style-name="P311"/>
      <text:p text:style-name="P312">I - conhecer o Regulamento Eleitoral e demais legislações pertinentes;</text:p>
      <text:p text:style-name="P313"/>
      <text:p text:style-name="P314">II - calcular e<text:s/>divulgar<text:s/>o número de conselheiros dos plenários dos CAU/UF<text:s/>nos termos do disposto no<text:s/>§ 1° do art. 32 da Lei n° 12.378, de<text:s/>2010;</text:p>
      <text:p text:style-name="P315"/>
      <text:p text:style-name="P316">III - convocar as eleições<text:s/>em conformidade com o<text:s/>Calendário eleitoral; </text:p>
      <text:p text:style-name="P317"/>
      <text:p text:style-name="P318">IV - requisitar à<text:s/>presidência do CAU/BR a designação de empregados com vistas a auxiliar a CEN-CAU/BR na condução do processo eleitoral;</text:p>
      <text:p text:style-name="P319"/>
      <text:p text:style-name="P320">V<text:s/>-<text:s/>conhecer o<text:s/><text:bookmark-start text:name="_Hlk14872669"/>plano de divulgação do processo eleitoral nacional<text:s/>do CAU<text:bookmark-end text:name="_Hlk14872669"/>;</text:p>
      <text:p text:style-name="P321"/>
      <text:p text:style-name="P322">VI<text:s/>- conduzir o processo eleitoral nacional<text:s/>do CAU;</text:p>
      <text:p text:style-name="P323"/>
      <text:p text:style-name="P324">VII<text:s/>- orientar todo o processo eleitoral;</text:p>
      <text:p text:style-name="P325"/>
      <text:p text:style-name="P326">VIII - prestar esclarecimentos relacionados ao Regulamento Eleitoral, com vistas à plena execução do processo eleitoral;</text:p>
      <text:p text:style-name="P327"/>
      <text:p text:style-name="P328">IX<text:s/>- atuar em âmbito nacional como órgão consultivo, coordenador, decisório, disciplinador,<text:s/>fiscalizador<text:s/>e correcional<text:s/>do processo eleitoral, de modo a assegurar o cumprimento do Regulamento Eleitoral e a legitimidade e regularidade do processo eleitoral;</text:p>
      <text:p text:style-name="P329"/>
      <text:p text:style-name="P330">X - julgar os recursos interpostos contra as decisões das CE-UF em todas as matérias relacionadas ao processo eleitoral;</text:p>
      <text:p text:style-name="P331"/>
      <text:p text:style-name="P332">XI - autorizar publicidade institucional paga no<text:s/>período<text:s/>eleitoral, no âmbito<text:s/>do CAU/BR;</text:p>
      <text:p text:style-name="P333"/>
      <text:p text:style-name="P334">XII<text:s/>-<text:s/>comunicar<text:s/>suas decisões<text:s/>às CE-UF;</text:p>
      <text:p text:style-name="P335"/>
      <text:p text:style-name="P336">XIII - avocar as competências de CE-UF quando houver impedimento da maioria de seus membros ou descumprimento das regras eleitorais previstas<text:s/>no<text:s/>Regulamento<text:s/>Eleitoral<text:s/>que comprometam a imparcialidade na condução do processo eleitoral;</text:p>
      <text:p text:style-name="P337"/>
      <text:p text:style-name="P338">XIV<text:s/>- consolidar o resultado da eleição;</text:p>
      <text:p text:style-name="P339"/>
      <text:p text:style-name="P340">XV<text:s/>- providenciar os respectivos boletins de votação;</text:p>
      <text:p text:style-name="P341"/>
      <text:p text:style-name="P342">XVI<text:s/>- determinar a publicação do resultado final das eleições no<text:s/>DOU;<text:s/></text:p>
      <text:p text:style-name="P343"/>
      <text:soft-page-break/>
      <text:p text:style-name="P344">XVII<text:s/>- aprovar o relatório conclusivo<text:s/>do processo eleitoral nacional do CAU e dar conhecimento ao Plenário do CAU/BR;</text:p>
      <text:p text:style-name="P345"/>
      <text:p text:style-name="P346">XVIII - resolver os casos omissos<text:s/>no<text:s/>Regulamento Eleitoral e orientar sobre a correta compreensão e aplicação dos entendimentos<text:s/>formados;</text:p>
      <text:p text:style-name="P347"/>
      <text:p text:style-name="P348">XIX<text:s/>- convocar<text:s/>candidatos para fins de recomposição de plenário<text:s/>e expedir<text:s/>os respectivos<text:s/>diplomas.</text:p>
      <text:p text:style-name="P349"/>
      <text:p text:style-name="P350">Parágrafo único. A CEN-CAU/BR deverá:</text:p>
      <text:p text:style-name="P351"/>
      <text:p text:style-name="P352">I - manter, no sítio eletrônico do CAU/BR, campo específico para as eleições com publicação de extratos relativos a denúncias e impugnações e de todas as normas e instruções que regulam o processo eleitoral, bem como dos modelos apropriados à sua operacionalização;<text:s/></text:p>
      <text:p text:style-name="P353"/>
      <text:p text:style-name="P354">II -<text:s/>dar amplo conhecimento das eleições conforme plano de divulgação do processo eleitoral nacional do CAU;</text:p>
      <text:p text:style-name="P355"/>
      <text:p text:style-name="P356">III<text:s/>-<text:s/>providenciar todos os modelos de documentos previstos no Regulamento Eleitoral e<text:s/>determinar sua publicação<text:s/>na área específica das eleições no sítio eletrônico do CAU/BR.<text:s/></text:p>
      <text:p text:style-name="P357"/>
      <text:p text:style-name="P358">Art. 7º<text:s/>Compete ao<text:s/>coordenador<text:s/>da CEN-CAU/BR durante o ano de realização das eleições:</text:p>
      <text:p text:style-name="P359"/>
      <text:p text:style-name="P360">I - cumprir e fazer cumprir o Regulamento Eleitoral,<text:s/>o<text:s/>Regimento Geral do<text:s/>Conjunto Autárquico formado pelos CAU/UF e pelo<text:s/>CAU/BR<text:s/>(Regimento Geral do CAU)<text:s/>e<text:s/>demais normativos<text:s/>pertinentes, com vistas ao<text:s/>regular<text:s/>andamento do processo eleitoral;</text:p>
      <text:p text:style-name="P361"/>
      <text:p text:style-name="P362">II<text:s/>-<text:s/>cumprir e<text:s/>fazer cumprir o<text:s/>Calendário eleitoral;</text:p>
      <text:p text:style-name="P363"/>
      <text:p text:style-name="P364">III<text:s/>-<text:s/>determinar a abertura do processo administrativo eleitoral<text:s/>nacional;</text:p>
      <text:p text:style-name="P365"/>
      <text:p text:style-name="P366">IV<text:s/>- autorizar, convocar e conduzir os trabalhos das reuniões da CEN-CAU/BR, respeitadas as disponibilidades orçamentárias;</text:p>
      <text:p text:style-name="P367"/>
      <text:p text:style-name="P368">V - manter o Plenário do CAU/BR informado sobre o andamento do processo eleitoral;</text:p>
      <text:p text:style-name="P369"/>
      <text:p text:style-name="P370">VI<text:s/>- prestar esclarecimentos com relação ao Regulamento Eleitoral, com vistas à plena execução do processo eleitoral;<text:s/></text:p>
      <text:p text:style-name="P371"/>
      <text:p text:style-name="P372">VII - acompanhar o andamento do processo eleitoral nas Unidades da Federação junto aos coordenadores das CE-UF;</text:p>
      <text:p text:style-name="P373"/>
      <text:p text:style-name="P374">VIII - enviar material informativo, ofícios, deliberações e decisões da CEN-CAU/BR diretamente aos interessados, assinando as respectivas correspondências;</text:p>
      <text:p text:style-name="P375"/>
      <text:p text:style-name="P376"><text:span text:style-name="T377">I</text:span><text:span text:style-name="T378">X</text:span><text:span text:style-name="T379"><text:s/>- promover a comunica</text:span><text:span text:style-name="T380">ção</text:span><text:span text:style-name="T381"><text:s/>da CEN-CAU/BR com as CE-UF, assinando as respectivas correspondências;</text:span></text:p>
      <text:p text:style-name="P382"/>
      <text:p text:style-name="P383">X - cumprir e fazer cumprir as competências de coordenador de comissão previstas no Regimento Interno do CAU/BR, no que couber.</text:p>
      <text:p text:style-name="P384"/>
      <text:h text:style-name="Título2" text:outline-level="2">SEÇÃO III</text:h>
      <text:p text:style-name="P385"><text:span text:style-name="T386">DAS COMPETÊNCIAS ELEITORAIS DA CEN-CAU/BR</text:span><text:span text:style-name="T387"><text:s/></text:span><text:span text:style-name="T388">RELATIVAS À ELEIÇÃO DOS<text:s/></text:span><text:span text:style-name="T389">CONSELHEIROS<text:s/></text:span><text:span text:style-name="T390">REPRESENTANTES DAS IES DE ARQUITETURA E URBANISMO</text:span></text:p>
      <text:p text:style-name="P391"/>
      <text:soft-page-break/>
      <text:p text:style-name="P392">Art. 8º<text:s/>Compete à CEN-CAU/BR, na<text:s/>eleição do conselheiro titular e respectivo suplente de conselheiro representantes das<text:s/>IES<text:s/>de Arquitetura e Urbanismo:</text:p>
      <text:p text:style-name="P393"/>
      <text:p text:style-name="P394">I -<text:s/>conhecer o Regulamento Eleitoral e demais legislações pertinentes;</text:p>
      <text:p text:style-name="P395"/>
      <text:p text:style-name="P396">II - conduzir o processo eleitoral para escolha do conselheiro titular e respectivo suplente de conselheiro representantes das<text:s/>IES<text:s/>de Arquitetura e Urbanismo;</text:p>
      <text:p text:style-name="P397"/>
      <text:p text:style-name="P398">III<text:s/>-<text:s/>conhecer o<text:s/>plano de divulgação do processo eleitoral<text:s/>para escolha do conselheiro titular e respectivo suplente de conselheiro representantes das<text:s/>IES<text:s/>de Arquitetura e Urbanismo;</text:p>
      <text:p text:style-name="P399"/>
      <text:p text:style-name="P400">IV<text:s/>-<text:s/>julgar<text:s/>os<text:s/>pedidos de registro de candidatura,<text:s/>substituições de candidatos,<text:s/>impugnações, defesas, condições de elegibilidade, causas de inelegibilidade<text:s/>e<text:s/>pedidos de reconsideração relativos à<text:s/>eleição<text:s/>do<text:s/>conselheiro titular e respectivo suplente de conselheiro representantes das<text:s/>IES<text:s/>de Arquitetura e Urbanismo;</text:p>
      <text:p text:style-name="P401"/>
      <text:p text:style-name="P402">V - realizar sorteio para definição da numeração de chapas da eleição<text:s/>do<text:s/>conselheiro titular e respectivo suplente de conselheiro representantes das<text:s/>IES<text:s/>de Arquitetura e Urbanismo;<text:s/></text:p>
      <text:p text:style-name="P403"/>
      <text:p text:style-name="P404"><text:span text:style-name="T405">VI<text:s/></text:span><text:span text:style-name="T406">-</text:span><text:span text:style-name="T407"><text:s/>receber</text:span><text:span text:style-name="T408">,</text:span><text:span text:style-name="T409"><text:s/></text:span><text:span text:style-name="T410">apreciar e<text:s/></text:span><text:span text:style-name="T411">julgar</text:span><text:span text:style-name="T412"><text:s/></text:span><text:span text:style-name="T413">denúncias relativas<text:s/></text:span><text:span text:style-name="T414">à</text:span><text:span text:style-name="T415"><text:s/>eleição do conselheiro titular e respectivo suplente de conselheiro representantes das<text:s/></text:span><text:span text:style-name="T416">IES</text:span><text:span text:style-name="T417"><text:s/>de Arquitetura e Urbanismo e dar-lhes os devidos encaminhamentos;<text:s/></text:span></text:p>
      <text:p text:style-name="P418"/>
      <text:p text:style-name="P419">VII - divulgar todos os atos referentes a registros de candidatura,<text:s/>substituições de candidatos,<text:s/>denúncias<text:s/>e<text:s/>impugnações;</text:p>
      <text:p text:style-name="P420"/>
      <text:p text:style-name="P421">VIII<text:s/>- aprovar o<text:s/>relatório conclusivo da eleição do conselheiro titular e respectivo suplente de conselheiro representantes das<text:s/>IES<text:s/>de Arquitetura e Urbanismo. </text:p>
      <text:p text:style-name="P422"/>
      <text:p text:style-name="P423">Parágrafo único. A CEN-CAU/BR deverá:</text:p>
      <text:p text:style-name="P424"/>
      <text:p text:style-name="P425">I -<text:s/>dar publicidade ao edital de convocação das eleições<text:s/>às<text:s/>IES<text:s/>com curso de Arquitetura e Urbanismo oficialmente reconhecido, por meio<text:s/>de correspondência eletrônica (e-mail) enviada ao endereço de correio eletrônico cadastrado junto ao CAU;</text:p>
      <text:p text:style-name="P426"/>
      <text:p text:style-name="P427">II - determinar a ampla divulgação do processo eleitoral para escolha do conselheiro titular e respectivo suplente de conselheiro representantes das<text:s/>IES<text:s/>de Arquitetura e Urbanismo, conforme plano de divulgação do processo eleitoral.</text:p>
      <text:p text:style-name="P428"/>
      <text:p text:style-name="P429">Art.<text:s/>9º<text:s/>Compete ao<text:s/>coordenador<text:s/>da CEN-CAU/BR durante o ano de realização das eleições, no âmbito da eleição do<text:s/>conselheiro titular e respectivo suplente de conselheiro representantes das<text:s/>IES<text:s/>de Arquitetura e Urbanismo:</text:p>
      <text:p text:style-name="P430"/>
      <text:p text:style-name="P431">I - determinar a abertura do processo administrativo eleitoral da<text:s/>eleição<text:s/>do conselheiro titular e respectivo suplente de conselheiro representantes<text:s/>das<text:s/>IES<text:s/>de Arquitetura e Urbanismo;</text:p>
      <text:p text:style-name="P432"/>
      <text:p text:style-name="P433">II<text:s/>- enviar material informativo, ofícios, deliberações e decisões da CEN-CAU/BR, relativos<text:s/>à<text:s/>eleição<text:s/>do<text:s/>conselheiro titular e respectivo suplente de conselheiro representantes das<text:s/>IES<text:s/>de Arquitetura e Urbanismo, diretamente aos interessados, assinando as respectivas correspondências;</text:p>
      <text:p text:style-name="P434"/>
      <text:p text:style-name="P435">III<text:s/>-<text:s/>promover as comunicações da CEN-CAU/BR com as<text:s/>IES, assinando as respectivas correspondências;</text:p>
      <text:p text:style-name="P436"/>
      <text:p text:style-name="P437">IV<text:s/>-<text:s/>promover<text:s/>a admissibilidade de denúncias<text:s/>na<text:s/>eleição<text:s/>do<text:s/>conselheiro titular e respectivo suplente de conselheiro representantes das<text:s/>IES<text:s/>de Arquitetura e Urbanismo;</text:p>
      <text:p text:style-name="P438"/>
      <text:p text:style-name="P439">V -<text:s/>diplomar os conselheiros eleitos na<text:s/>eleição<text:s/>do<text:s/>conselheiro titular e respectivo suplente de conselheiro representantes das<text:s/>IES<text:s/>de Arquitetura e Urbanismo.</text:p>
      <text:p text:style-name="P440"/>
      <text:h text:style-name="Título2" text:outline-level="2">SEÇÃO IV</text:h>
      <text:p text:style-name="P441">DAS COMPETÊNCIAS DAS CE-UF</text:p>
      <text:p text:style-name="P442"/>
      <text:p text:style-name="P443"><text:bookmark-start text:name="_Hlk5800461"/>Art.<text:s/>10.<text:s/>Compete às CE-UF: </text:p>
      <text:p text:style-name="P444"><text:bookmark-end text:name="_Hlk5800461"/></text:p>
      <text:p text:style-name="P445">I - conhecer o Regulamento Eleitoral e demais legislações pertinentes; </text:p>
      <text:p text:style-name="P446"/>
      <text:p text:style-name="P447">II - conduzir o processo eleitoral para escolha dos conselheiros titulares e respectivos suplentes de conselheiro do CAU/BR e de<text:s/>CAU/UF<text:bookmark-start text:name="_Hlk11148058"/>, no âmbito de suas jurisdições; <text:bookmark-end text:name="_Hlk11148058"/></text:p>
      <text:p text:style-name="P448"/>
      <text:p text:style-name="P449"><text:bookmark-start text:name="_Hlk5800512"/>III - requisitar à<text:s/>presidência do respectivo CAU/UF a designação de empregado<text:s/>de provimento efetivo, respeitadas as disposições deste Regulamento, com vistas a auxiliar a CE-UF na condução do processo eleitoral;</text:p>
      <text:p text:style-name="P450"><text:bookmark-end text:name="_Hlk5800512"/></text:p>
      <text:p text:style-name="P451">IV<text:s/>- aprovar<text:s/>o<text:s/>plano de divulgação do processo eleitoral para escolha dos<text:s/>conselheiros<text:s/>titulares<text:s/>e respectivos<text:s/>suplentes<text:s/>de conselheiro do CAU/BR e<text:s/>de<text:s/>CAU/UF, no âmbito de suas jurisdições;</text:p>
      <text:p text:style-name="P452"/>
      <text:p text:style-name="P453">V -<text:s/>julgar<text:s/>os pedidos de registro de candidatura, substituições de candidatos, impugnações, defesas, condições de elegibilidade<text:s/>e<text:s/>causas de inelegibilidade<text:s/>relativas à<text:s/>eleição<text:s/>dos<text:s/>conselheiros<text:s/>titulares<text:s/>e respectivos<text:s/>suplentes<text:s/>de conselheiro do CAU/BR e<text:s/>de<text:s/>CAU/UF, no âmbito de suas jurisdições;</text:p>
      <text:p text:style-name="P454"/>
      <text:p text:style-name="P455">VI<text:s/>- realizar sorteio para definição da numeração de chapas da eleição<text:s/>dos<text:s/>conselheiros titulares e respectivos suplentes de conselheiro do CAU/BR e de<text:s/>CAU/UF, no âmbito de suas jurisdições;</text:p>
      <text:p text:style-name="P456"/>
      <text:p text:style-name="P457">VII<text:s/>- atuar no âmbito da Unidade da Federação, em primeira instância, como órgão consultivo, coordenador, decisório, disciplinador e fiscalizador do processo eleitoral, de modo a assegurar o cumprimento do Regulamento Eleitoral e a legitimidade e regularidade do processo eleitoral; </text:p>
      <text:p text:style-name="P458"/>
      <text:p text:style-name="P459"><text:span text:style-name="T460">V</text:span><text:span text:style-name="T461">I</text:span><text:span text:style-name="T462">II -<text:s/></text:span><text:span text:style-name="T463">receber, apreciar e julgar</text:span><text:span text:style-name="T464"><text:s/></text:span><text:span text:style-name="T465">denúncias sobre o processo eleitoral</text:span><text:span text:style-name="T466">, no âmbito de suas jurisdições,</text:span><text:span text:style-name="T467"><text:s/>e dar-lhes os devidos encaminhamentos;<text:s/></text:span></text:p>
      <text:p text:style-name="P468"/>
      <text:p text:style-name="P469">IX<text:s/>-<text:s/>divulgar todos os atos referentes a registros de candidatura, substituições de candidatos, denúncias, e impugnações, no âmbito de suas jurisdições; </text:p>
      <text:p text:style-name="P470"/>
      <text:p text:style-name="P471">X<text:s/>-<text:s/>autorizar publicidade institucional<text:s/>paga,<text:s/>no âmbito do respectivo CAU/UF;</text:p>
      <text:p text:style-name="P472"/>
      <text:p text:style-name="P473">XI<text:s/>- manter a CEN-CAU/BR informada do andamento do processo eleitoral;</text:p>
      <text:p text:style-name="P474"/>
      <text:p text:style-name="P475">XII<text:s/>- aprovar e enviar o relatório conclusivo da eleição à CEN-CAU/BR. </text:p>
      <text:p text:style-name="P476"/>
      <text:p text:style-name="P477">Parágrafo único. As CE-UF deverão:</text:p>
      <text:p text:style-name="P478"/>
      <text:p text:style-name="P479">I - manter, nos sítios eletrônicos dos respectivos CAU/UF, campo específico para a eleição<text:s/>com publicação de extratos relativos a denúncias e impugnações e de todas as normas e instruções que regulam o processo eleitoral;<text:s/></text:p>
      <text:p text:style-name="P480"/>
      <text:p text:style-name="P481"><text:span text:style-name="T482">II - determinar a ampla divulgação do processo eleitoral</text:span><text:span text:style-name="T483"><text:s/>na respectiva Unidade da Federação,</text:span><text:span text:style-name="T484"><text:s/>conforme plano de divulgação do processo eleitoral aprovado<text:s/></text:span><text:span text:style-name="T485">na forma do<text:s/></text:span><text:span text:style-name="T486">caput</text:span><text:span text:style-name="T487">;</text:span></text:p>
      <text:p text:style-name="P488"/>
      <text:soft-page-break/>
      <text:p text:style-name="P489">III - dar publicidade, nas respectivas jurisdições, ao edital de convocação das eleições, assim como aos demais elementos de divulgação necessários, com destaque nos sítios eletrônicos e nos locais públicos de avisos dos CAU/UF.</text:p>
      <text:p text:style-name="P490"/>
      <text:p text:style-name="P491">Art. 11.<text:s/>Compete aos coordenadores das CE-UF: </text:p>
      <text:p text:style-name="P492"/>
      <text:p text:style-name="P493">I - cumprir e fazer cumprir o Regulamento Eleitoral e<text:s/>demais normativos pertinentes, com vistas ao<text:s/>regular<text:s/>andamento do processo eleitoral; </text:p>
      <text:p text:style-name="P494"/>
      <text:p text:style-name="P495">II<text:s/>-<text:s/>cumprir e<text:s/>fazer cumprir o<text:s/>Calendário eleitoral;<text:s/></text:p>
      <text:p text:style-name="P496"/>
      <text:p text:style-name="P497">III<text:s/>- determinar a abertura do processo administrativo eleitoral da eleição<text:s/>dos conselheiro titulares e respectivos suplentes de conselheiro<text:s/>do CAU/BR e de<text:s/>CAU/UF, no âmbito de suas jurisdições;</text:p>
      <text:p text:style-name="P498"/>
      <text:p text:style-name="P499">IV<text:s/>- autorizar, convocar e conduzir os trabalhos das reuniões da comissão, respeitadas as disponibilidades orçamentárias;</text:p>
      <text:p text:style-name="P500"/>
      <text:p text:style-name="P501">V - enviar material informativo,<text:s/>ofícios,<text:s/>deliberações e decisões da CE-UF diretamente aos interessados, assinando as respectivas correspondências;</text:p>
      <text:p text:style-name="P502"/>
      <text:p text:style-name="P503">VI<text:s/>- promover a comunicação<text:s/>da CE-UF com a CEN-CAU/BR, assinando as respectivas correspondências;</text:p>
      <text:p text:style-name="P504"/>
      <text:p text:style-name="P505">VII<text:s/>-<text:s/>promover<text:s/>a admissibilidade de denúncias<text:s/>no<text:s/>processo eleitoral, no âmbito de suas jurisdições;</text:p>
      <text:p text:style-name="P506"/>
      <text:p text:style-name="P507">VIII - diplomar os conselheiros eleitos na eleição<text:s/>dos<text:s/>conselheiros titulares e respectivos suplentes de conselheiro do CAU/BR e de<text:s/>CAU/UF, no âmbito de suas jurisdições;</text:p>
      <text:p text:style-name="P508"/>
      <text:p text:style-name="P509">IX<text:s/>- informar à CEN-CAU/BR as desistências de eleitos em assumir cargo de conselheiro titular ou<text:s/>de<text:s/>suplente de conselheiro,<text:s/>e demais ocorrências relacionadas, para as devidas providências de publicação da relação de eleitos no DOU;</text:p>
      <text:p text:style-name="P510"/>
      <text:p text:style-name="P511">X - cumprir e fazer cumprir as competências de coordenador de comissão previstas no Regimento Geral do CAU, no que couber.</text:p>
      <text:p text:style-name="P512"/>
      <text:h text:style-name="Título2" text:outline-level="2">SEÇÃO V</text:h>
      <text:p text:style-name="P513">DOS IMPEDIMENTOS E DA SUSPEIÇÃO</text:p>
      <text:p text:style-name="P514"/>
      <text:p text:style-name="P515">Art. 12. Estão impedidos de integrar as comissões eleitorais os candidatos,<text:s/>seus<text:s/>cônjuges ou companheiros,<text:s/>seus<text:s/>parentes e afins<text:s/>até o segundo grau,<text:s/>seus<text:s/>empregados ou procuradores, bem como<text:s/>os funcionários e colaboradores do CAU/BR e dos CAU/UF.</text:p>
      <text:p text:style-name="P516"/>
      <text:p text:style-name="P517">Art. 13. É impedido de atuar em processo de apuração de denúncia e impugnação<text:s/>o membro de comissão eleitoral que:</text:p>
      <text:p text:style-name="P518"/>
      <text:p text:style-name="P519">I - tenha interesse direto ou indireto na matéria;</text:p>
      <text:p text:style-name="P520"/>
      <text:p text:style-name="P521">II - tenha participado ou venha a participar no processo como perito, testemunha ou representante, ou se tais situações ocorrem quanto ao cônjuge<text:s/>ou<text:s/>companheiro,<text:s/>ou<text:s/>aos<text:s/>parentes<text:s/>e afins até o<text:s/>segundo<text:s/>grau;</text:p>
      <text:p text:style-name="P522"/>
      <text:p text:style-name="P523">III - esteja litigando judicial ou administrativamente com o interessado ou respectivo cônjuge ou companheiro;</text:p>
      <text:p text:style-name="P524"/>
      <text:soft-page-break/>
      <text:p text:style-name="P525">IV - seja parte no processo ele próprio, seu cônjuge<text:s/>ou<text:s/>companheiro,<text:s/>ou parente e afins até o segundo grau, bem como seus sócios.</text:p>
      <text:p text:style-name="P526"/>
      <text:p text:style-name="P527">§<text:s/>1º<text:s/>O membro da comissão eleitoral que incorrer em impedimento deve comunicar o fato ao coordenador da respectiva comissão eleitoral,<text:s/>abstendo-se de atuar.</text:p>
      <text:p text:style-name="P528"/>
      <text:p text:style-name="P529">§<text:s/>2º<text:s/>A omissão do dever de comunicar o impedimento constitui falta grave, para efeitos disciplinares.</text:p>
      <text:p text:style-name="P530"/>
      <text:p text:style-name="P531">Art. 14. Pode ser arguida a suspeição de membro da comissão eleitoral que tenha amizade íntima ou inimizade notória com qualquer das partes ou com os respectivos cônjuges<text:s/>ou<text:s/>companheiros, parentes e afins até o<text:s/>segundo<text:s/>grau.</text:p>
      <text:p text:style-name="P532"/>
      <text:p text:style-name="P533">Art. 15. O indeferimento de alegação de<text:s/>impedimento ou<text:s/>suspeição poderá ser objeto de recurso, sem efeito suspensivo.</text:p>
      <text:p text:style-name="P534"/>
      <text:h text:style-name="Título1" text:outline-level="1">CAPÍTULO IV</text:h>
      <text:p text:style-name="P535"><text:span text:style-name="T536">DAS CANDIDATURAS</text:span></text:p>
      <text:p text:style-name="P537"/>
      <text:h text:style-name="Título2" text:outline-level="2">SEÇÃO I</text:h>
      <text:p text:style-name="P538"><text:span text:style-name="T539">DISPOSIÇÕES GERAIS</text:span></text:p>
      <text:p text:style-name="P540"><text:bookmark-start text:name="_Hlk5800751"/></text:p>
      <text:p text:style-name="P541">Art. 16. As candidaturas ao cargo eletivo de conselheiro serão registradas desde que<text:s/>atendidas<text:s/>as condições de elegibilidade<text:s/>dos arts. 18 e<text:s/>19,<text:s/>conforme o caso,<text:s/>e<text:s/>não incidentes<text:s/>as causas de inelegibilidade<text:s/>do<text:s/>art.<text:s/>20.</text:p>
      <text:p text:style-name="P542"/>
      <text:p text:style-name="P543"><text:bookmark-end text:name="_Hlk5800751"/>Art. 17. As candidaturas serão registradas por chapas,<text:s/>que<text:s/>conterão os nomes dos candidatos às vagas de conselheiros titulares e respectivos suplentes de conselheiro do CAU/BR e do CAU/UF.</text:p>
      <text:p text:style-name="P544"/>
      <text:p text:style-name="P545">§ 1° As candidaturas para suplente<text:s/>de conselheiro<text:s/>serão vinculadas<text:s/>única e exclusivamente<text:s/>às titularidades correspondentes.</text:p>
      <text:p text:style-name="P546"/>
      <text:p text:style-name="P547">§ 2º As chapas somente serão registradas se contiverem o número previsto de candidatos às vagas de conselheiros titulares e respectivos suplentes de conselheiro, conforme previsto no edital de convocação das eleições.<text:s/></text:p>
      <text:p text:style-name="P548"/>
      <text:p text:style-name="P549"><text:bookmark-start text:name="_Hlk5800906"/>§ 3º Na eleição<text:s/>dos<text:s/>conselheiros<text:s/>representantes das<text:s/>IES<text:s/>de Arquitetura e Urbanismo não há obrigatoriedade de os candidatos a conselheiro titular e respectivo suplente de conselheiro estarem vinculados à mesma instituição<text:s/>de ensino.</text:p>
      <text:p text:style-name="P550"/>
      <text:p text:style-name="P551">§ 4º<text:s/>É<text:s/>vedado ao candidato, no mesmo processo eleitoral:</text:p>
      <text:p text:style-name="P552"/>
      <text:p text:style-name="P553">I - integrar mais de uma chapa;</text:p>
      <text:p text:style-name="P554"><text:bookmark-end text:name="_Hlk5800906"/></text:p>
      <text:p text:style-name="P555">II - concorrer a mais de um cargo eletivo de conselheiro, seja de titular ou suplente, seja do CAU/BR ou de<text:s/>CAU/UF.</text:p>
      <text:p text:style-name="P556"/>
      <text:h text:style-name="Título2" text:outline-level="2">SEÇÃO II</text:h>
      <text:p text:style-name="P557"><text:span text:style-name="T558">DAS CONDIÇÕES DE ELEGIBILIDADE E<text:s/></text:span><text:span text:style-name="T559">DAS<text:s/></text:span><text:span text:style-name="T560">CAUSAS DE INELEGIBILIDADE</text:span></text:p>
      <text:p text:style-name="P561"/>
      <text:p text:style-name="P562">Art. 18. Os candidatos a conselheiro titular e suplente de conselheiro do CAU/BR e<text:s/>de<text:s/>CAU/UF deverão atender às seguintes condições de elegibilidade: </text:p>
      <text:p text:style-name="P563"/>
      <text:p text:style-name="P564">I - possuir registro definitivo, ativo, e estar adimplente com as anuidades do CAU até o término do prazo do<text:s/>pedido de registro de<text:s/>candidatura,<text:s/>conforme<text:s/>estabelecido<text:s/>no<text:s/>Calendário eleitoral;</text:p>
      <text:p text:style-name="P565"/>
      <text:p text:style-name="P566"><text:bookmark-start text:name="_Hlk5801140"/>II - pertencer ao colégio eleitoral da Unidade da Federação<text:s/>na<text:s/>qual esteja se candidatando, na forma do art. 82;</text:p>
      <text:p text:style-name="P567"><text:bookmark-end text:name="_Hlk5801140"/></text:p>
      <text:p text:style-name="P568">III - estar em pleno gozo dos direitos civis,<text:s/>conforme legislação<text:s/>vigente.</text:p>
      <text:p text:style-name="P569"/>
      <text:p text:style-name="P570">Art. 19. Os candidatos a conselheiro titular e suplente de conselheiro representantes das<text:s/>IES<text:s/>de Arquitetura e Urbanismo deverão atender às seguintes condições de elegibilidade: </text:p>
      <text:p text:style-name="P571"/>
      <text:p text:style-name="P572"><text:span text:style-name="T573">I - possuir registro definitivo, ativo, e estar adimplente com as anuidades do CAU até o término do prazo d</text:span><text:span text:style-name="T574">o</text:span><text:span text:style-name="T575"><text:s/>pedido de registro de<text:s/></text:span><text:span text:style-name="T576">candidatura,<text:s/></text:span><text:span text:style-name="T577">conforme<text:s/></text:span><text:span text:style-name="T578">estabelecido</text:span><text:span text:style-name="T579"><text:s/>no<text:s/></text:span><text:span text:style-name="T580">Calendário eleitoral</text:span><text:span text:style-name="T581">;</text:span></text:p>
      <text:p text:style-name="P582"/>
      <text:p text:style-name="P583"><text:bookmark-start text:name="_Hlk5801283"/>II - possuir vínculo docente com<text:s/>IES, no respectivo curso de Arquitetura e Urbanismo por ela ofertado, comprovando tempo mínimo de<text:s/>36<text:s/>(trinta e seis) meses de experiência no ensino superior em Arquitetura e Urbanismo, corridos ou alternados;</text:p>
      <text:p text:style-name="P584"><text:bookmark-end text:name="_Hlk5801283"/></text:p>
      <text:p text:style-name="P585">III -<text:s/>estar em pleno gozo dos direitos civis,<text:s/>conforme legislação<text:s/>vigente.</text:p>
      <text:p text:style-name="P586"/>
      <text:p text:style-name="P587">Art.<text:s/>20. É inelegível o candidato que:</text:p>
      <text:p text:style-name="P588"/>
      <text:p text:style-name="P589">I - integre ou tenha integrado a CEN-CAU/BR ou quaisquer CE-UF no ano de realização das eleições, ou se tais situações ocorrem quanto<text:s/>aos seus cônjuges ou companheiros, seus parentes e afins até o segundo grau, seus empregados ou procuradores;</text:p>
      <text:p text:style-name="P590"/>
      <text:p text:style-name="P591">II<text:s/>-<text:s/>estiver no exercício de mandato subsequente de conselheiro do CAU/BR ou de CAU/UF decorrente de recondução,<text:s/>e<text:s/>concorrer<text:s/>ao mesmo<text:s/>cargo<text:s/>para o<text:s/>qual foi reconduzido;</text:p>
      <text:p text:style-name="P592"/>
      <text:p text:style-name="P593">III<text:s/>-<text:s/>perder<text:s/>o mandato de conselheiro do CAU/BR ou de CAU/UF, inclusive na condição de suplente, nos últimos 5 (cinco) anos que antecederem a eleição, nos termos do art. 36, § 2°<text:s/>da Lei n° 12.378, de 2010;</text:p>
      <text:p text:style-name="P594"/>
      <text:p text:style-name="P595">IV<text:s/>- possuir sanção ético-disciplinar aplicada por decisão transitada em julgado pendente de reabilitação;</text:p>
      <text:p text:style-name="P596"/>
      <text:p text:style-name="P597"><text:bookmark-start text:name="_Hlk5802839"/>V-<text:s/>tenha<text:s/>sido sancionado por infração ético-disciplinar no CAU/UF ou no CAU/BR, desde a reabilitação da sanção até o transcurso do prazo de 3 (três) anos;</text:p>
      <text:p text:style-name="P598"><text:bookmark-end text:name="_Hlk5802839"/></text:p>
      <text:p text:style-name="P599">VI<text:s/>- estiver no período de cumprimento de sanção por infração relacionada com o exercício do mandato;</text:p>
      <text:p text:style-name="P600"/>
      <text:p text:style-name="P601"><text:bookmark-start text:name="_Hlk5803007"/>VII<text:s/>-<text:s/>tenha sido sancionado por infração relacionada com o exercício do mandato, desde o trânsito em julgado da sanção até o transcurso do prazo de 3 (três) anos;</text:p>
      <text:p text:style-name="P602"><text:bookmark-end text:name="_Hlk5803007"/></text:p>
      <text:p text:style-name="P603">VIII<text:s/>- na condição de dirigente<text:s/>do CAU/BR ou de CAU/UF, responsável pelas respectivas contas,<text:s/>as<text:s/>tiver<text:s/>sido<text:s/>declaradas irregulares pelo<text:s/>Plenário do CAU/BR, em qualquer exercício, nos últimos 3 (três) anos que antecederem a eleição;</text:p>
      <text:p text:style-name="P604"/>
      <text:p text:style-name="P605">IX-<text:s/>tenha sido condenado por improbidade administrativa por órgão do Poder Judiciário ou<text:s/>tenha tido<text:s/>suas contas julgadas irregulares pelos tribunais de contas da União, dos Estados, do Distrito Federal ou de Municípios em razão do exercício de qualquer cargo ou função pública,<text:s/>nos últimos 5 (cinco) anos que antecederem a eleição;</text:p>
      <text:p text:style-name="P606"/>
      <text:p text:style-name="P607"><text:bookmark-start text:name="_Hlk5803251"/>X<text:s/>- incidir nas hipóteses de inelegibilidade para qualquer cargo,<text:s/>nos termos da<text:s/>Lei Complementar nº 64, de 18 de maio de 1990, alterada pelas leis complementares nº 81, de 13 de abril de 1994, e nº 135, de 4 de junho de 2010 (Lei da Ficha Limpa), ou outra que vier<text:s/>a<text:s/>substituí-la;</text:p>
      <text:p text:style-name="P608"><text:bookmark-end text:name="_Hlk5803251"/></text:p>
      <text:soft-page-break/>
      <text:p text:style-name="P609">XI<text:s/>-<text:s/>tenha renunciado sem justo motivo ao cargo de conselheiro do CAU/BR ou de CAU/UF, desde o ato da renúncia até o transcurso do prazo de 3 (três) anos;</text:p>
      <text:p text:style-name="P610"/>
      <text:p text:style-name="P611">XII<text:s/>-<text:s/>tendo sido eleito, ter desistido­­<text:s/>de assumir o mandato de conselheiro do CAU/BR ou<text:s/>de<text:s/>CAU/UF sem justo motivo, desde o ato da desistência até o transcurso do prazo de 4 (quatro) anos;</text:p>
      <text:p text:style-name="P612"/>
      <text:p text:style-name="P613">XIII<text:s/>-<text:s/>seja devedor de multa referente a processo eleitoral<text:s/>anterior<text:s/>do CAU.</text:p>
      <text:p text:style-name="P614"/>
      <text:p text:style-name="P615">§ 1º Para efeitos do inciso<text:s/>II, o cargo de suplente de conselheiro equipara-se ao de conselheiro titular.</text:p>
      <text:p text:style-name="P616"/>
      <text:p text:style-name="P617">§ 2º Para efeitos dos incisos<text:s/>XI<text:s/>e<text:s/>XII, são justos motivos a invalidez, morte de pessoa da família, tratamento de saúde, doença de pessoa da família, alteração da Unidade da Federação de domicílio, posse em cargo público, mudança de emprego e detenção, devidamente comprovados.</text:p>
      <text:p text:style-name="P618"/>
      <text:p text:style-name="P619">§ 3º A alternância entre o exercício de mandatos de conselheiro do CAU/BR e de CAU/UF não configura recondução.</text:p>
      <text:p text:style-name="P620"/>
      <text:p text:style-name="P621">§ 4º<text:s/>Incorre na<text:s/>causa de inelegibilidade do inciso II<text:s/>o candidato que, na<text:s/>gestão<text:s/>imediatamente<text:s/>anterior àquela<text:s/>para a<text:s/>qual se realiza as eleições,<text:s/>tenha<text:s/>exercido, ainda que renunciado,<text:s/>mandato subsequente de conselheiro do CAU/BR ou de CAU/UF decorrente de recondução,<text:s/>e<text:s/>concorra<text:s/>ao mesmo cargo para o qual foi reconduzido.</text:p>
      <text:p text:style-name="P622"/>
      <text:h text:style-name="Título1" text:outline-level="1">CAPÍTULO V</text:h>
      <text:p text:style-name="P623"><text:span text:style-name="T624">DA CAMPANHA ELEITORAL</text:span></text:p>
      <text:p text:style-name="P625"/>
      <text:h text:style-name="Título2" text:outline-level="2">SEÇÃO I</text:h>
      <text:p text:style-name="P626"><text:span text:style-name="T627">DOS ATOS DE CAMPANHA ELEITORAL</text:span></text:p>
      <text:p text:style-name="P628"/>
      <text:p text:style-name="P629"><text:bookmark-start text:name="_Hlk5868102"/>Art. 21. As<text:s/>chapas<text:s/>com pedido de registro de candidatura concluído poderão realizar propaganda eleitoral, que deverá<text:s/>ocorrer<text:s/>via Internet, vedado o anonimato, exclusivamente nas seguintes formas:</text:p>
      <text:p text:style-name="P630"><text:bookmark-end text:name="_Hlk5868102"/></text:p>
      <text:p text:style-name="P631">I - em sítio eletrônico, com endereço eletrônico comunicado à respectiva<text:s/>comissão eleitoral;</text:p>
      <text:p text:style-name="P632"/>
      <text:p text:style-name="P633">II - por meio de mensagem eletrônica;</text:p>
      <text:p text:style-name="P634"/>
      <text:p text:style-name="P635">III - por meio de blogues, redes sociais, sítios de mensagens instantâneas e aplicações de internet assemelhadas, com endereço eletrônico comunicado à respectiva<text:s/>comissão eleitoral, cujo conteúdo seja gerado ou editado:</text:p>
      <text:p text:style-name="P636"/>
      <text:p text:style-name="P637">a) pela chapa ou seus candidatos;<text:s/></text:p>
      <text:p text:style-name="P638"/>
      <text:p text:style-name="P639">b) por qualquer pessoa natural.</text:p>
      <text:p text:style-name="P640"/>
      <text:p text:style-name="P641">§<text:s/>1º<text:s/>É vedada a<text:s/>utilização de<text:s/>veículos de comunicação autorizados<text:s/>por<text:s/>concessão pública de rádio e TV<text:s/>para<text:s/>divulgação de candidaturas, bem como a realização de entrevistas com cunho de<text:s/>propaganda eleitoral<text:s/>por meio dessas<text:s/>mídias.<text:s/></text:p>
      <text:p text:style-name="P642"/>
      <text:p text:style-name="P643">§ 2º O responsável pela chapa deverá informar, por meio do SiEN, os meios oficiais de propaganda<text:s/>eleitoral<text:s/>e endereços eletrônicos<text:s/>em que<text:s/>se<text:s/>propagará<text:s/>a campanha eleitoral,<text:s/>facultado o acréscimo de<text:s/>novos endereços eletrônicos<text:s/>ao longo do período de propaganda eleitoral.</text:p>
      <text:p text:style-name="P644"/>
      <text:p text:style-name="P645">§<text:s/>3º O material de campanha das chapas, bem como seus meios de propagação (sítios eletrônicos, blogues, perfis de redes sociais, entre outros)<text:s/>deverão<text:s/>ser publicados<text:s/>somente a partir do<text:s/>início do<text:s/>prazo da<text:s/><text:soft-page-break/>campanha eleitoral, conforme<text:s/>estabelecido<text:s/>no<text:s/>Calendário<text:s/>eleitoral, vedado aproveitamento de material de campanha anterior ou preexistente.</text:p>
      <text:p text:style-name="P646"/>
      <text:p text:style-name="P647">Art. 22. As propostas veiculadas em material de propaganda devem<text:s/>estar<text:s/>alinhadas<text:s/>às<text:s/>competências,<text:s/>às<text:s/>funções e<text:s/>às<text:s/>legislações vigentes<text:s/>correlatas ao<text:s/>conselho e não<text:s/>podem<text:s/>possuir conteúdo ilegal ou depreciativo, sob pena<text:s/>de<text:s/>sanções eleitorais e ético-disciplinares.</text:p>
      <text:p text:style-name="P648"/>
      <text:p text:style-name="P649"><text:span text:style-name="T650">Art. 23. São<text:s/></text:span><text:span text:style-name="T651">vedad</text:span><text:span text:style-name="T652">o</text:span><text:span text:style-name="T653">s</text:span><text:span text:style-name="T654"><text:s/>a produção,</text:span><text:span text:style-name="T655"><text:s/>o uso,</text:span><text:span text:style-name="T656"><text:s/></text:span><text:span text:style-name="T657">a<text:s/></text:span><text:span text:style-name="T658">divulgação e<text:s/></text:span><text:span text:style-name="T659">o<text:s/></text:span><text:span text:style-name="T660">compartilhamento de notícias falsas (</text:span><text:span text:style-name="T661">fake news</text:span><text:span text:style-name="T662">)</text:span><text:span text:style-name="T663"><text:s/></text:span><text:span text:style-name="T664">na campanha eleitoral</text:span><text:span text:style-name="T665">,<text:s/></text:span><text:span text:style-name="T666">sob pena de<text:s/></text:span><text:span text:style-name="T667">proibição da divulgação</text:span><text:span text:style-name="T668"><text:s/>do conteúdo indevido, sem prejuízo da aplicação de outras<text:s/></text:span><text:span text:style-name="T669">sanções</text:span><text:span text:style-name="T670"><text:s/></text:span><text:span text:style-name="T671">eleitorais</text:span><text:span text:style-name="T672"><text:s/>(</text:span><text:span text:style-name="T673">art.<text:s/></text:span><text:span text:style-name="T674">74</text:span><text:span text:style-name="T675">)</text:span><text:span text:style-name="T676"><text:s/>e ético-disciplinares.</text:span></text:p>
      <text:p text:style-name="P677"/>
      <text:p text:style-name="P678"><text:span text:style-name="T679">Parágrafo único. Inco</text:span><text:span text:style-name="T680">rre na mesma conduta</text:span><text:span text:style-name="T681"><text:s/></text:span><text:span text:style-name="T682">vedada</text:span><text:span text:style-name="T683"><text:s/>no<text:s/></text:span><text:span text:style-name="T684">caput</text:span><text:span text:style-name="T685"><text:s/>quem propag</text:span><text:span text:style-name="T686">a</text:span><text:span text:style-name="T687"><text:s/></text:span><text:span text:style-name="T688">ou divulga a falsa imputação.</text:span></text:p>
      <text:p text:style-name="P689"/>
      <text:p text:style-name="P690">Art. 24.<text:s/>É vedado o uso<text:s/>de símbolos ou marcas que identifiquem<text:s/>pessoas jurídicas de direito público ou privado, com ou sem fins lucrativos, em campanha ou material publicitário, exceto as de entidades exclusivas de<text:s/>arquitetos e urbanistas.</text:p>
      <text:p text:style-name="P691"/>
      <text:p text:style-name="P692">Art. 25. Será admitida a realização de reunião eleitoral para apresentação e discussão da plataforma eleitoral.</text:p>
      <text:p text:style-name="P693"/>
      <text:h text:style-name="Título2" text:outline-level="2">SEÇÃO II</text:h>
      <text:p text:style-name="P694"><text:span text:style-name="T695">DOS DEBATES</text:span></text:p>
      <text:p text:style-name="P696"/>
      <text:p text:style-name="P697">Art. 26. A realização de debate eleitoral fica condicionada ao convite para participação de todas as chapas concorrentes para cada debate a ser realizado.</text:p>
      <text:p text:style-name="P698"/>
      <text:p text:style-name="P699">§ 1º<text:s/>As entidades e as<text:s/>representações autônomas<text:s/>poderão<text:s/>organizar e promover<text:s/>debate eleitoral, ficando<text:s/>vedada<text:s/>ao CAU/UF e ao CAU/BR esta iniciativa.</text:p>
      <text:p text:style-name="P700"/>
      <text:p text:style-name="P701">§ 2º O CAU/UF ou CAU/BR, conforme o caso,<text:s/>poderá disponibilizar estrutura física para a realização de debate<text:s/>eleitoral, mediante prévia solicitação ao conselho.</text:p>
      <text:p text:style-name="P702"/>
      <text:p text:style-name="P703">§ 3º O convite às chapas para o debate<text:s/>eleitoral<text:s/>deve ser enviado de forma a garantir o recebimento e a ciência do responsável pela chapa.<text:s/></text:p>
      <text:p text:style-name="P704"/>
      <text:p text:style-name="P705">§ 4º<text:s/>Para os fins do<text:s/>§ 3º,<text:s/>a CE-UF poderá enviar<text:s/>o convite aos responsáveis pelas<text:s/>chapas<text:s/>por meio de correio eletrônico<text:s/>cadastrado<text:s/>no SiEN.<text:s/></text:p>
      <text:p text:style-name="P706"/>
      <text:p text:style-name="P707"><text:span text:style-name="T708">§ 5º O debate</text:span><text:span text:style-name="T709"><text:s/>eleitoral</text:span><text:span text:style-name="T710"><text:s/>será realizado segundo as regras estabelecidas em acordo celebrado entre<text:s/></text:span><text:span text:style-name="T711">tod</text:span><text:span text:style-name="T712">a</text:span><text:span text:style-name="T713">s<text:s/></text:span><text:span text:style-name="T714">a</text:span><text:span text:style-name="T715">s<text:s/></text:span><text:bookmark-start text:name="_Hlk1469360"/><text:span text:style-name="T716">chapas participantes</text:span><text:span text:style-name="T717"><text:s/></text:span><text:bookmark-end text:name="_Hlk1469360"/><text:span text:style-name="T718">e o organizador do evento.<text:s/></text:span></text:p>
      <text:p text:style-name="P719"/>
      <text:p text:style-name="P720">§<text:s/>6º<text:s/>As regras<text:s/>do<text:s/>debate<text:s/>eleitoral<text:s/>deverão respeitar as disposições deste Regulamento e os princípios da moralidade e<text:s/>da<text:s/>igualdade de manifestação.</text:p>
      <text:p text:style-name="P721"/>
      <text:p text:style-name="P722">§<text:s/>7º<text:s/>O<text:s/>acordo previsto no § 5º deverá ser assinado por pelo menos um dos responsáveis<text:s/>de cada<text:s/>chapa<text:s/>participante.</text:p>
      <text:p text:style-name="P723"/>
      <text:p text:style-name="P724">§<text:s/>8º<text:s/>A<text:s/>comissão eleitoral<text:s/>competente deverá ser<text:s/>cientificada do debate, em até<text:s/>2<text:s/>(dois)<text:s/>dias<text:s/>antes da realização do<text:s/>evento, com informações<text:s/>de<text:s/>dia, hora, local e regras do debate<text:s/>eleitoral<text:s/>e a relação de candidatos que confirmaram presença.</text:p>
      <text:p text:style-name="P725"/>
      <text:p text:style-name="P726">§<text:s/>9º Será admitida a realização de debate<text:s/>eleitoral<text:s/>sem a presença de candidato de alguma chapa, desde que o organizador responsável comprove<text:s/>havê-la convidada<text:s/>com a antecedência mínima de setenta e duas horas da realização do<text:s/>evento.</text:p>
      <text:p text:style-name="P727"/>
      <text:p text:style-name="P728">§<text:s/>10.<text:s/>O CAU/UF ou<text:s/>o<text:s/>CAU/BR, conforme o caso,<text:s/>poderá divulgar a realização de debate, restringindo-se a informar apenas o local e horário de sua realização, além dos dados de contato com os organizadores.</text:p>
      <text:p text:style-name="P729"/>
      <text:p text:style-name="P730">§<text:s/>11.<text:s/>O CAU/UF ou o CAU/BR, conforme o caso,<text:s/>poderá realizar a transmissão de debate por meios telemáticos do próprio conselho.</text:p>
      <text:p text:style-name="P731"/>
      <text:p text:style-name="P732"><text:bookmark-start text:name="_Hlk5869351"/>Art. 27. É vedada a realização e<text:s/>a<text:s/>divulgação de enquetes e pesquisas eleitorais pelas chapas e seus<text:s/>integrantes.</text:p>
      <text:p text:style-name="P733"/>
      <text:p text:style-name="P734">Parágrafo único. <text:s/>A divulgação de enquete ou de pesquisa eleitoral<text:s/>é<text:s/>punível<text:s/>de acordo com as sanções previstas neste Regulamento<text:s/>(art. 74).<text:bookmark-end text:name="_Hlk5869351"/></text:p>
      <text:p text:style-name="P735"/>
      <text:h text:style-name="Título1" text:outline-level="1">CAPÍTULO VI</text:h>
      <text:p text:style-name="P736"><text:span text:style-name="T737">DAS CONDUTAS VEDADAS<text:s/></text:span><text:span text:style-name="T738">AOS CONSELHEIROS<text:s/></text:span><text:span text:style-name="T739">E AGENTES PÚBLICOS DO CAU/BR E DOS CAU/UF</text:span></text:p>
      <text:p text:style-name="P740"/>
      <text:p text:style-name="P741">Art. 28.<text:s/><text:bookmark-start text:name="_Hlk5869456"/>São vedadas aos conselheiros, funcionários<text:s/>e<text:s/>colaboradores do CAU/BR e dos CAU/UF,<text:s/>incluindo os<text:s/>profissionais que ocuparem<text:s/>posições<text:s/>a estes equiparadas, as seguintes condutas tendentes a afetar a igualdade de oportunidades entre candidatos, no que couber<text:bookmark-end text:name="_Hlk5869456"/>:</text:p>
      <text:p text:style-name="P742"/>
      <text:p text:style-name="P743">I - autorizar ou tolerar que<text:s/>colaboradores,<text:s/>assessorias externas ou prestadores de serviço promovam atos que configurem interferência indevida no processo eleitoral;</text:p>
      <text:p text:style-name="P744"/>
      <text:p text:style-name="P745">II - ceder ou usar, em benefício próprio ou de candidato ou chapa, bens móveis ou imóveis de propriedade ou em uso do CAU/BR ou de CAU/UF;</text:p>
      <text:p text:style-name="P746"/>
      <text:p text:style-name="P747">III - usar materiais ou serviços custeados pelo CAU/BR ou pelos CAU/UF que excedam as prerrogativas consignadas nos seus regimentos e normas,<text:s/>bem como<text:s/>neste Regulamento;</text:p>
      <text:p text:style-name="P748"/>
      <text:p text:style-name="P749">IV - ceder empregado público do CAU/BR ou de CAU/UF,<text:s/>no exercício da função,<text:s/>ou usar de seus serviços para campanha eleitoral de candidato ou chapa.</text:p>
      <text:p text:style-name="P750"/>
      <text:p text:style-name="P751">V - fazer ou permitir uso promocional de bens, equipamentos e serviços, custeados ou subvencionados pelo CAU/BR ou pelos CAU/UF, em favor de candidato ou chapa;</text:p>
      <text:p text:style-name="P752"/>
      <text:p text:style-name="P753">VI - a partir da data de divulgação dos pedidos de registros de candidatura até o dia posterior à votação,<text:s/>conforme<text:s/>estabelecido<text:s/>no<text:s/>Calendário eleitoral:</text:p>
      <text:p text:style-name="P754"/>
      <text:p text:style-name="P755">a) nomear, contratar ou de qualquer forma admitir ou demitir, sem justa causa, empregado do CAU/BR ou de CAU/UF, ressalvadas:</text:p>
      <text:p text:style-name="P756"/>
      <text:p text:style-name="P757">1. a nomeação dos aprovados em concursos públicos homologados até antes do início<text:s/>do<text:s/>prazo<text:s/>referido neste inciso;</text:p>
      <text:p text:style-name="P758"/>
      <text:p text:style-name="P759">2. a contratação do pessoal essencial à instalação e funcionamento do processo eleitoral de que trata este Regulamento, com prévia e expressa autorização do plenário do CAU/UF ou do CAU/BR, conforme o caso;</text:p>
      <text:p text:style-name="P760"/>
      <text:p text:style-name="P761">b)<text:s/>autorizar publicidade institucional paga de atos, programas, obras, serviços e campanhas do CAU/BR ou dos CAU/UF, à exceção daquela que trate da divulgação do processo eleitoral em si, sendo vedada a publicação de nome e imagem de candidatos em todos os casos.</text:p>
      <text:p text:style-name="P762"/>
      <text:soft-page-break/>
      <text:p text:style-name="P763">§ 1º Ações de publicidade institucional paga podem ser autorizadas pela<text:s/>CEN-CAU/BR<text:s/>ou<text:s/>pela<text:s/>CE-UF, conforme o caso, mediante justificativa de excepcionalidade e urgência apresentada por escrito pelos dirigentes do CAU/BR<text:s/>ou<text:s/>dos CAU/UF, respectivamente.</text:p>
      <text:p text:style-name="P764"/>
      <text:p text:style-name="P765"><text:span text:style-name="T766">§<text:s/></text:span><text:span text:style-name="T767">2</text:span><text:span text:style-name="T768">º A infração ao disposto neste artigo</text:span><text:span text:style-name="T769"><text:s/></text:span><text:span text:style-name="T770">sujeitará o infrator à responsabilização</text:span><text:span text:style-name="T771"><text:s/></text:span><text:span text:style-name="T772">ética</text:span><text:span text:style-name="T773"><text:s/>ou disciplinar</text:span><text:span text:style-name="T774">, ou ambas</text:span><text:span text:style-name="T775">, sendo considerado falta grave</text:span><text:span text:style-name="T776"><text:s/></text:span><text:span text:style-name="T777">para<text:s/></text:span><text:span text:style-name="T778">todos os<text:s/></text:span><text:span text:style-name="T779">efeitos</text:span><text:span text:style-name="T780">,</text:span><text:span text:style-name="T781"><text:s/></text:span><text:span text:style-name="T782">caso se trate de<text:s/></text:span><text:span text:style-name="T783">arquiteto e urbanista.<text:s/></text:span></text:p>
      <text:p text:style-name="P784"/>
      <text:p text:style-name="P785">§<text:s/>3º É vedado aos<text:s/>funcionários<text:s/>e colaboradores do CAU/BR e dos CAU/UF atuar em<text:s/>favor ou desfavor de<text:s/>chapa,<text:s/>por meio de<text:s/>atos que configurem interferência indevida no processo eleitoral.</text:p>
      <text:p text:style-name="P786"/>
      <text:p text:style-name="P787">Art. 29. Nas ações de representação<text:s/>institucional<text:s/>do CAU/BR ou de CAU/UF<text:s/>e<text:s/>em reuniões<text:s/>do respectivo<text:s/>conselho, é vedada ao conselheiro qualquer manifestação de<text:s/>promoção,<text:s/>apoio ou repúdio a candidaturas, sob pena de responsabilização ético-disciplinar.</text:p>
      <text:p text:style-name="P788"/>
      <text:p text:style-name="P789">Parágrafo único. Aplica-se a vedação prevista neste artigo aos funcionários<text:s/>e colaboradores<text:s/>do<text:s/>CAU/BR<text:s/>ou de<text:s/>CAU/UF,<text:s/>sujeitando-se o infrator à<text:s/>responsabilização ética<text:s/>ou disciplinar, ou ambas.</text:p>
      <text:p text:style-name="P790"/>
      <text:p text:style-name="P791"><text:span text:style-name="T792">Art.<text:s/></text:span><text:span text:style-name="T793">30</text:span><text:span text:style-name="T794">. Não será permitida ao CAU/BR</text:span><text:span text:style-name="T795"><text:s/>ou ao CAU/UF<text:s/></text:span><text:span text:style-name="T796">a divulgação de dados de</text:span><text:span text:style-name="T797"><text:s/>cad</text:span><text:span text:style-name="T798">a</text:span><text:span text:style-name="T799">stro</text:span><text:span text:style-name="T800"><text:s/>de</text:span><text:span text:style-name="T801"><text:s/>profissionais que compõem o</text:span><text:span text:style-name="T802"><text:s/>colégio eleitora</text:span><text:span text:style-name="T803">l p</text:span><text:span text:style-name="T804">ara fins de divulgação de debates, propaganda eleitoral e demais assuntos relacionados à eleição.</text:span></text:p>
      <text:p text:style-name="P805"/>
      <text:p text:style-name="P806">Art. 31. Os<text:s/>presidentes<text:s/>do CAU/BR<text:s/>e de CAU/UF<text:s/>com mandato em curso ficam<text:s/>obrigados<text:s/>a divulgar<text:s/>o calendário oficial<text:s/>de reuniões e eventos<text:s/>do respectivo<text:s/>conselho, que deverá ser enviado<text:s/>à respectiva CEN-CAU/BR<text:s/>ou CE-UF<text:s/>em até 7 (sete) dias após o ato que determine a composição da comissão<text:s/>eleitoral,<text:s/>conforme<text:s/>o caso,<text:s/>para<text:s/>constar do processo administrativo eleitoral.<text:s/></text:p>
      <text:p text:style-name="P807"/>
      <text:p text:style-name="P808"><text:span text:style-name="T809">§ 1º O calendário<text:s/></text:span><text:span text:style-name="T810">referido no<text:s/></text:span><text:span text:style-name="T811">caput</text:span><text:span text:style-name="T812"><text:s/>deverá<text:s/></text:span><text:span text:style-name="T813">prever, pelo menos, as reuniões ordinárias do respectivo plenário</text:span><text:span text:style-name="T814">,</text:span><text:span text:style-name="T815"><text:s/></text:span><text:span text:style-name="T816">reuniões<text:s/></text:span><text:span text:style-name="T817">de<text:s/></text:span><text:span text:style-name="T818">comissões</text:span><text:span text:style-name="T819"><text:s/>e</text:span><text:span text:style-name="T820"><text:s/>eventos promovidos pelo<text:s/></text:span><text:span text:style-name="T821">conselho</text:span><text:span text:style-name="T822">.</text:span></text:p>
      <text:p text:style-name="P823"/>
      <text:p text:style-name="P824">§<text:s/>2º<text:s/>As alterações e complementações<text:s/>ao calendário de reuniões e eventos do conselho,<text:s/>aprovado pelo respectivo plenário,<text:s/>deverão ser informadas<text:s/>à CEN-CAU/BR<text:s/>ou à CE-UF, conforme o caso,<text:s/>em até 3 (três) dias após sua<text:s/>aprovação.</text:p>
      <text:p text:style-name="P825"/>
      <text:h text:style-name="Título1" text:outline-level="1">CAPÍTULO VII</text:h>
      <text:p text:style-name="P826">DOS ELEITOS</text:p>
      <text:p text:style-name="P827"/>
      <text:p text:style-name="P828">Art. 32. Serão considerados eleitos para o CAU/BR os candidatos a conselheiro titular e respectivo suplente de conselheiro que integrarem a chapa que obtiver o maior número de votos<text:s/>nas eleições de cada CAU/UF.</text:p>
      <text:p text:style-name="P829"/>
      <text:p text:style-name="P830">Parágrafo único. Em caso de empate,<text:s/>serão declarados eleitos<text:s/>o candidato titular mais idoso e seu respectivo suplente.<text:s/></text:p>
      <text:p text:style-name="P831"/>
      <text:p text:style-name="P832">Art. 33.<text:s/>Serão considerados eleitos os candidatos a conselheiro titular e respectivo suplente de conselheiro representantes das<text:s/>IES<text:s/>de Arquitetura e Urbanismo que integrarem a chapa que obtiver o maior número de votos.</text:p>
      <text:p text:style-name="P833"/>
      <text:p text:style-name="P834">Parágrafo único. Em caso de empate, serão declarados eleitos<text:s/>o candidato titular mais idoso e seu respectivo suplente.<text:s/></text:p>
      <text:p text:style-name="P835"/>
      <text:p text:style-name="P836">Art. 34.<text:s/>Nos CAU/UF será assegurada a representação proporcional das chapas concorrentes.</text:p>
      <text:p text:style-name="P837"/>
      <text:p text:style-name="P838">§ 1º Somente as chapas que obtiverem percentual mínimo de desempenho igual ou superior a 20% (vinte por cento) dos votos válidos terão direito a representação no plenário do CAU/UF.</text:p>
      <text:p text:style-name="P839"/>
      <text:p text:style-name="P840">§<text:s/>2º<text:s/>Caso nenhuma das chapas concorrentes<text:s/>obtenha<text:s/>o previsto no §<text:s/>1º, o percentual mínimo de desempenho será reduzido a 15% (quinze por cento) dos votos válidos.</text:p>
      <text:p text:style-name="P841"/>
      <text:p text:style-name="P842">§<text:s/>3º<text:s/>Caso nenhuma das chapas concorrentes<text:s/>obtenha<text:s/>o previsto no §<text:s/>2º, o percentual mínimo de desempenho será reduzido a 10% (dez por cento) dos votos válidos.</text:p>
      <text:p text:style-name="P843"/>
      <text:p text:style-name="P844">§<text:s/>4º O número de conselheiros titulares de CAU/UF eleitos em cada chapa corresponderá ao respectivo quociente de representação obtido, ressalvadas as hipóteses de acréscimos decorrentes de distribuição das<text:s/>vagas não preenchidas, na forma do §<text:s/>5º.</text:p>
      <text:p text:style-name="P845"/>
      <text:p text:style-name="P846">§ 5º As vagas não preenchidas com a aplicação do quociente de representação serão distribuídas unicamente à chapa mais votada.</text:p>
      <text:p text:style-name="P847"/>
      <text:p text:style-name="P848">Art. 35. A relação de candidatos a conselheiros dos CAU/UF eleitos em cada chapa<text:s/>com direito a vaga<text:s/>será determinada pela sequência da respectiva lista de integrantes, na forma do registro de candidatura,<text:s/>de acordo com o número de vagas obtidas e em<text:s/>ordem crescente da numeração de seus integrantes.</text:p>
      <text:p text:style-name="P849"/>
      <text:h text:style-name="Título1" text:outline-level="1">CAPÍTULO VIII</text:h>
      <text:p text:style-name="P850"><text:span text:style-name="T851">DOS ATOS E<text:s/></text:span><text:span text:style-name="T852">DOS<text:s/></text:span><text:span text:style-name="T853">PROCEDIMENTOS PREPARATÓRIOS ÀS ELEIÇÕES</text:span></text:p>
      <text:p text:style-name="P854"/>
      <text:h text:style-name="P855" text:outline-level="2">SEÇÃO I</text:h>
      <text:p text:style-name="P856">DA COMPOSIÇÃO DA CEN-CAU/BR<text:s/>NO ANO EM QUE SE REALIZAREM ELEIÇÕES<text:s/>ORDINÁRIAS</text:p>
      <text:p text:style-name="P857"/>
      <text:p text:style-name="P858">Art.<text:s/>36. O Plenário do CAU/BR elegerá os membros da CEN-CAU/BR com a composição prevista no art.<text:s/>3º, I, na primeira reunião plenária do ano em que se realizarem<text:s/>eleições ordinárias.</text:p>
      <text:p text:style-name="P859"/>
      <text:p text:style-name="P860">Parágrafo único. O coordenador da CEN-CAU/BR será eleito pelo Plenário do CAU/BR, e o coordenador adjunto será eleito pelos integrantes da comissão, dentre seus membros.</text:p>
      <text:p text:style-name="P861"/>
      <text:p text:style-name="P862"/>
      <text:h text:style-name="Título2" text:outline-level="2"><text:span text:style-name="T863">SEÇÃO II</text:span></text:h>
      <text:p text:style-name="P864">DO ASSESSORAMENTO À CEN-CAU/BR NO ANO EM QUE SE REALIZAREM ELEIÇÕES</text:p>
      <text:p text:style-name="P865"/>
      <text:p text:style-name="P866">Art.<text:s/>37. O<text:s/>presidente<text:s/>do CAU/BR, no ano em que se realizarem as<text:s/>eleições<text:s/>e no prazo estabelecido no<text:s/>Calendário eleitoral, designará à CEN-CAU/BR,<text:s/>por meio de portaria, dentre ocupantes de emprego de provimento efetivo:</text:p>
      <text:p text:style-name="P867"/>
      <text:p text:style-name="P868">I - 2 (dois) empregados de nível superior para atuar como assessores técnicos da CEN-CAU/BR;</text:p>
      <text:p text:style-name="P869"/>
      <text:p text:style-name="P870">II - 2 (dois) assistentes administrativos;</text:p>
      <text:p text:style-name="P871"/>
      <text:p text:style-name="P872">III - assessoria jurídica para atender às demandas específicas do processo eleitoral;</text:p>
      <text:p text:style-name="P873"/>
      <text:p text:style-name="P874">IV - empregado da Coordenadoria do SICCAU;</text:p>
      <text:p text:style-name="P875"/>
      <text:p text:style-name="P876">V - empregado da Coordenadoria de<text:s/>Tecnologia da Informação;</text:p>
      <text:p text:style-name="P877"/>
      <text:p text:style-name="P878">VI - empregado da Coordenadoria da<text:s/>Rede Integrada de Atendimento.</text:p>
      <text:p text:style-name="P879"/>
      <text:p text:style-name="P880"><text:span text:style-name="T881">§ 1º A designação na forma do<text:s/></text:span><text:span text:style-name="T882">caput</text:span><text:span text:style-name="T883"><text:s/>não afasta a obrigatoriedade de todas as unidades organizacionais do CAU/BR prestarem assistência à CEN</text:span><text:span text:style-name="T884">-</text:span><text:span text:style-name="T885">CAU/BR</text:span><text:span text:style-name="T886">.</text:span></text:p>
      <text:p text:style-name="P887"/>
      <text:soft-page-break/>
      <text:p text:style-name="P888"><text:span text:style-name="T889">§ 2° O presidente do CAU/BR providenciará a disponibilização, na sede do CAU/BR, de sala reservada e exclusiva para condução das atividades da CEN</text:span><text:span text:style-name="T890">-CAU/BR</text:span><text:span text:style-name="T891"><text:s/>no ano em que se realizarem as<text:s/></text:span><text:span text:style-name="T892">eleições</text:span><text:span text:style-name="T893">, dotada de recursos tecnológicos suficientes para atender ao adequado funcionamento dessa Comissão.</text:span></text:p>
      <text:p text:style-name="P894"/>
      <text:h text:style-name="Título2" text:outline-level="2"><text:span text:style-name="T895">SEÇÃO III</text:span></text:h>
      <text:p text:style-name="P896">DA<text:s/>INSTITUIÇÃO E<text:s/>COMPOSIÇÃO DAS<text:s/>CE-UF</text:p>
      <text:p text:style-name="P897"/>
      <text:p text:style-name="P898">Art. 38. Os<text:s/>plenários dos CAU/UF<text:s/>instituirão as respectivas CE-UF e<text:s/>elegerão<text:s/>seus<text:s/>membros com a composição prevista no art. 3º, II, no prazo estabelecido no Calendário eleitoral.</text:p>
      <text:p text:style-name="P899"/>
      <text:p text:style-name="P900">§ 1º O coordenador da CE-UF será eleito pelo<text:s/>plenário do respectivo CAU/UF, e o coordenador adjunto<text:s/>será eleito<text:s/>pelos integrantes da comissão, dentre seus membros.</text:p>
      <text:p text:style-name="P901"/>
      <text:p text:style-name="P902"><text:span text:style-name="T903">§ 2º</text:span><text:span text:style-name="T904"><text:s/>O coordenador da CE-UF comunicará à CEN-CAU/BR a composição da respectiva CE-UF<text:s/></text:span><text:span text:style-name="T905">instituída e<text:s/></text:span><text:span text:style-name="T906">eleita na forma do<text:s/></text:span><text:span text:style-name="T907">caput</text:span><text:span text:style-name="T908"><text:s/></text:span><text:span text:style-name="T909">e § 1º</text:span><text:span text:style-name="T910">, no prazo estabelecido no<text:s/></text:span><text:span text:style-name="T911">Calendário eleitoral</text:span><text:span text:style-name="T912">.</text:span></text:p>
      <text:p text:style-name="P913"/>
      <text:h text:style-name="Título2" text:outline-level="2"><text:span text:style-name="T914">SEÇÃO IV</text:span></text:h>
      <text:p text:style-name="P915">DO ASSESSORAMENTO ÀS CE-UF</text:p>
      <text:p text:style-name="P916"/>
      <text:p text:style-name="P917">Art.<text:s/>39. O<text:s/>presidente<text:s/>do CAU/UF designará, por meio de portaria,<text:s/>ao<text:s/>menos<text:s/>um profissional,<text:s/>dentre os ocupantes de emprego de provimento efetivo, para atuar como assessor técnico da CE-UF, no prazo estabelecido no<text:s/>Calendário eleitoral.</text:p>
      <text:p text:style-name="P918"/>
      <text:p text:style-name="P919"><text:span text:style-name="T920">§ 1º O<text:s/></text:span><text:span text:style-name="T921">presidente</text:span><text:span text:style-name="T922"><text:s/>do CAU/UF comunicará à CEN-CAU/BR o ato de designação previsto no<text:s/></text:span><text:span text:style-name="T923">caput</text:span><text:span text:style-name="T924">, com a indicação do nome e dos contatos do assessor técnico designado, no prazo estabelecido no<text:s/></text:span><text:span text:style-name="T925">Calendário eleitoral</text:span><text:span text:style-name="T926">.</text:span></text:p>
      <text:p text:style-name="P927"/>
      <text:p text:style-name="P928"><text:span text:style-name="T929">§ 2º O assessor técnico designado na forma do<text:s/></text:span><text:span text:style-name="T930">caput</text:span><text:span text:style-name="T931"><text:s/>não precisa ter formação jurídica nem integrar a unidade organizacional responsável pelos serviços jurídicos do CAU/UF.</text:span></text:p>
      <text:p text:style-name="P932"/>
      <text:h text:style-name="Título2" text:outline-level="2"><text:span text:style-name="T933">SEÇÃO V</text:span></text:h>
      <text:p text:style-name="P934">DA DIVULGAÇÃO DAS ELEIÇÕES</text:p>
      <text:p text:style-name="P935"/>
      <text:p text:style-name="P936">Art.<text:s/>40. O CAU/BR e os CAU/UF, no âmbito de suas jurisdições, adotarão planos de divulgação do processo eleitoral previamente aprovados pelas comissões eleitorais, visando à promoção da mais ampla participação dos profissionais nas eleições, respeitadas as disponibilidades orçamentárias.</text:p>
      <text:p text:style-name="P937"/>
      <text:p text:style-name="P938">Art.<text:s/>41. As listas das chapas que tiverem seus registros deferidos serão mantidas no sítio eletrônico do respectivo CAU/UF e do CAU/BR até a posse dos eleitos, conforme estabelecido no<text:s/>Calendário<text:s/>eleitoral.</text:p>
      <text:p text:style-name="P939"/>
      <text:p text:style-name="P940">Art.<text:s/>42. A CEN-CAU/BR e as CE-UF deverão<text:s/>determinar a<text:s/>divulgação, no sítio eletrônico do respectivo conselho,<text:s/><text:bookmark-start text:name="_Hlk5112586"/>das<text:s/>fotos dos candidatos, síntese de seus respectivos currículos,<text:s/>plataforma eleitoral<text:s/>das chapas com pedido de registro de candidatura concluído<text:s/>e<text:s/>os meios oficiais e endereços eletrônicos por onde se dará a propaganda eleitora<text:bookmark-end text:name="_Hlk5112586"/>l.</text:p>
      <text:p text:style-name="P941"/>
      <text:p text:style-name="P942">Parágrafo único.<text:s/>O CAU/BR e os CAU/UF divulgarão,<text:s/>em até três mensagens eletrônicas,<text:s/>aos arquitetos e urbanistas componentes do Colégio Eleitoral,<text:s/>as<text:s/><text:bookmark-start text:name="_Hlk2950608"/>plataformas<text:s/>eleitorais<text:bookmark-end text:name="_Hlk2950608"/><text:s/>e os endereços eletrônicos de propaganda eleitoral das chapas com pedido de registro de candidatura concluído,<text:s/>conforme plano de divulgação do processo eleitoral, dentro do prazo estabelecido no<text:s/>Calendário<text:s/>eleitoral.</text:p>
      <text:p text:style-name="P943"/>
      <text:h text:style-name="Título2" text:outline-level="2"><text:span text:style-name="T944">SEÇÃO V</text:span><text:span text:style-name="T945">I</text:span></text:h>
      <text:p text:style-name="P946">DO NÚMERO DE CONSELHEIROS DOS PLENÁRIOS DOS CAU/UF</text:p>
      <text:p text:style-name="P947"/>
      <text:soft-page-break/>
      <text:p text:style-name="P948">Art. 43. A CEN-CAU/BR determinará o número de conselheiros dos<text:s/>plenários dos CAU/UF de acordo com o número de profissionais arquitetos e urbanistas inscritos em cada Unidade da Federação, na forma do art. 32, § 1º da Lei nº 12.378, de 2010.</text:p>
      <text:p text:style-name="P949"/>
      <text:p text:style-name="P950"><text:span text:style-name="T951">§ 1º Para a determinação prevista no<text:s/></text:span><text:span text:style-name="T952">caput</text:span><text:span text:style-name="T953">, será gerada lista de profissionais com registro ativo em cada Unidade da Federação a partir das informações constantes do SICCAU.</text:span></text:p>
      <text:p text:style-name="P954"/>
      <text:p text:style-name="P955"><text:span text:style-name="T956">§ 2º A CEN-CAU/BR determinará a publicação do número de conselheiros dos<text:s/></text:span><text:span text:style-name="T957">p</text:span><text:span text:style-name="T958">lenários dos CAU/UF referido no<text:s/></text:span><text:span text:style-name="T959">caput</text:span><text:span text:style-name="T960"><text:s/>e da lista de profissionais com registro ativo referida no § 1º, no prazo estabelecido no<text:s/></text:span><text:span text:style-name="T961">Calendário eleitoral</text:span><text:span text:style-name="T962">.</text:span></text:p>
      <text:p text:style-name="P963"/>
      <text:h text:style-name="Título1" text:outline-level="1">CAPÍTULO IX</text:h>
      <text:p text:style-name="P964">DO PROCESSO ELEITORAL</text:p>
      <text:p text:style-name="P965"/>
      <text:h text:style-name="Título2" text:outline-level="2"><text:span text:style-name="T966">SEÇÃO I</text:span></text:h>
      <text:p text:style-name="P967">DO INÍCIO DO PROCESSO ELEITORAL</text:p>
      <text:p text:style-name="P968"/>
      <text:p text:style-name="P969">Art.<text:s/>44. O processo eleitoral será iniciado com a publicação do edital de convocação das<text:s/>eleições<text:s/>no DOU, por determinação da CEN-CAU/BR, no prazo estabelecido no<text:s/>Calendário eleitoral.</text:p>
      <text:p text:style-name="P970"/>
      <text:p text:style-name="P971">§ 1º A CEN-CAU/BR aprovará previamente o edital de convocação das<text:s/>eleições.<text:s/></text:p>
      <text:p text:style-name="P972"/>
      <text:p text:style-name="P973">§ 2º Os coordenadores da CEN-CAU/BR e das CE-UF determinarão a publicação do edital de convocação das<text:s/>eleições<text:s/>nos sítios eletrônicos do CAU/BR e dos CAU/UF, respectivamente, nos prazos<text:s/>estabelecidos<text:s/>no<text:s/>Calendário eleitoral.</text:p>
      <text:p text:style-name="P974"/>
      <text:h text:style-name="Título2" text:outline-level="2"><text:span text:style-name="T975">SEÇÃO II</text:span></text:h>
      <text:p text:style-name="P976">DA INSTAURAÇÃO DO PROCESSO ADMINISTRATIVO ELEITORAL</text:p>
      <text:p text:style-name="P977"/>
      <text:p text:style-name="P978">Art.<text:s/>45. O coordenador da CE-UF determinará a abertura do processo administrativo eleitoral no âmbito das respectivas competências, na primeira reunião que se seguir à publicação do ato de convocação das<text:s/>eleições.</text:p>
      <text:p text:style-name="P979"/>
      <text:p text:style-name="P980">§ 1° Os autos dos processos administrativos eleitorais serão iniciados por termo de abertura e finalizados por termo de encerramento, conforme modelos aprovados e publicados pela CEN-CAU/BR.</text:p>
      <text:p text:style-name="P981"/>
      <text:p text:style-name="P982">§ 2° Os autos dos processos administrativos eleitorais deverão conter os documentos e registros relacionados às<text:s/>eleições, em formato original, tais como convocações, pautas, súmulas, listas de presença, mensagens eletrônicas,<text:s/>documentos relativos aos<text:s/>pedidos de registro de candidatura<text:s/>e impugnações,<text:s/>extratos de divulgação, resultados de julgamento, juntados em ordem cronológica, com suas páginas numeradas e rubricadas, com no máximo 200 (duzentas) folhas por volume.</text:p>
      <text:p text:style-name="P983"/>
      <text:p text:style-name="P984">§ 3° A substituição de documentos dos processos administrativos eleitorais é vedada em qualquer hipótese, e o desentranhamento somente em casos excepcionais e com justificativa juntada aos autos.</text:p>
      <text:p text:style-name="P985"/>
      <text:p text:style-name="P986">§ 4º Os processos<text:s/>por infração ao<text:s/>Regulamento Eleitoral,<text:s/>instaurados para apuração de denúncias,<text:s/>serão autuados em separado e deverão conter todos os documentos e registros relacionados ao<text:s/>respectivo<text:s/>protocolo de denúncia registrado no SiEN.</text:p>
      <text:p text:style-name="P987"/>
      <text:h text:style-name="Título2" text:outline-level="2"><text:span text:style-name="T988">SEÇÃO III</text:span></text:h>
      <text:p text:style-name="P989">DO PEDIDO DE REGISTRO DE CANDIDATURA DE CHAPA</text:p>
      <text:p text:style-name="P990"/>
      <text:h text:style-name="Título3" text:outline-level="3">Subseção I</text:h>
      <text:soft-page-break/>
      <text:p text:style-name="P991">Do Pedido de Registro de Candidatura de Chapa para Eleição de Conselheiros Titulares e Respectivos Suplentes de Conselheiros do CAU/BR e<text:s/>de<text:s/>CAU/UF</text:p>
      <text:p text:style-name="P992"/>
      <text:p text:style-name="P993"><text:span text:style-name="T994">Art.<text:s/></text:span><text:span text:style-name="T995">4</text:span><text:span text:style-name="T996">6</text:span><text:span text:style-name="T997">. O pedido de registro de candidatura de chapa</text:span><text:span text:style-name="T998"><text:s/></text:span><text:span text:style-name="T999">para</text:span><text:span text:style-name="T1000"><text:s/></text:span><text:span text:style-name="T1001">eleição de conselheiros titulares e respectivos suplentes de conselheiros do CAU/BR e<text:s/></text:span><text:span text:style-name="T1002">de</text:span><text:span text:style-name="T1003"><text:s/>CAU/UF deverá ser<text:s/></text:span><text:span text:style-name="T1004">registrado</text:span><text:span text:style-name="T1005"><text:s/>exclusivamente por meio do SiEN, no prazo estabelecido no<text:s/></text:span><text:span text:style-name="T1006">Calendário eleitoral</text:span><text:span text:style-name="T1007">.</text:span></text:p>
      <text:p text:style-name="P1008"/>
      <text:p text:style-name="P1009"><text:span text:style-name="T1010">§ 1º O pedido referido no<text:s/></text:span><text:span text:style-name="T1011">caput</text:span><text:span text:style-name="T1012"><text:s/>deverá ser efetuado por um dos integrantes da chapa, que será, para todos os fins, o responsável pel</text:span><text:span text:style-name="T1013">a</text:span><text:span text:style-name="T1014"><text:s/>respectiva</text:span><text:span text:style-name="T1015"><text:s/>chapa e responderá às impugnações, denúncias e demais atos de representação no processo eleitoral.</text:span></text:p>
      <text:p text:style-name="P1016"/>
      <text:p text:style-name="P1017">§ 2º O responsável pela<text:s/>de chapa poderá indicar até 2 (dois) integrantes para compartilhar a responsabilidade pela chapa.</text:p>
      <text:p text:style-name="P1018"/>
      <text:p text:style-name="P1019">§ 3º O pedido de registro de candidatura de chapa será instruído, obrigatoriamente, com as seguintes peças:</text:p>
      <text:p text:style-name="P1020"/>
      <text:p text:style-name="P1021">I<text:s/>- plataforma eleitoral da chapa;</text:p>
      <text:p text:style-name="P1022"/>
      <text:p text:style-name="P1023">II<text:s/>- os meios oficiais de propaganda<text:s/>eleitoral<text:s/>e endereços eletrônicos<text:s/>em que<text:s/>se<text:s/>propagará<text:s/>a campanha eleitoral;</text:p>
      <text:p text:style-name="P1024"/>
      <text:p text:style-name="P1025">III - endereço de correio eletrônico para recebimento de notificações e comunicações;</text:p>
      <text:p text:style-name="P1026"/>
      <text:p text:style-name="P1027">IV<text:s/>-<text:s/>lista<text:s/>ordenada<text:s/>dos integrantes da chapa, com os nomes dos candidatos às vagas de conselheiro titular e respectivo suplente de conselheiro;</text:p>
      <text:p text:style-name="P1028"/>
      <text:p text:style-name="P1029">V<text:s/>- foto dos candidatos, em proporção 3x4 colorida, e a síntese de seus respectivos currículos;</text:p>
      <text:p text:style-name="P1030"/>
      <text:p text:style-name="P1031">VI - declaração dos integrantes da chapa<text:s/>de atendimento das<text:s/>condições de elegibilidade<text:s/>do art. 18<text:s/>e de não incidência<text:s/>nas<text:s/>causas de inelegibilidade do art. 20, conforme modelo aprovado pela CEN-CAU/BR;</text:p>
      <text:p text:style-name="P1032"/>
      <text:p text:style-name="P1033">VII<text:s/>- declaração<text:s/>dos integrantes da chapa<text:s/>de conhecimento<text:s/>deste<text:s/>Regulamento Eleitoral e das<text:s/>prerrogativas,<text:s/>responsabilidades,<text:s/>deveres<text:s/>e competências do conselheiro, conforme disposições do Regimento Geral do CAU,<text:s/>do Código de Ética e Disciplina do CAU/BR<text:s/>e do Guia do Conselheiro<text:s/>do CAU.</text:p>
      <text:p text:style-name="P1034"/>
      <text:p text:style-name="P1035">§ 4º O pedido de registro de candidatura de chapa deverá ser integralmente concluído, com confirmação de todos os integrantes, até o término do prazo estabelecido no<text:s/>Calendário eleitoral, observando-se o disposto no art.<text:s/>131, momento em que<text:s/>o<text:s/>módulo de pedido de registro de candidatura será encerrado no SiEN.</text:p>
      <text:p text:style-name="P1036"/>
      <text:p text:style-name="P1037">§<text:s/>5° Concluído o pedido de registro de candidatura de chapa, o SiEN emitirá e enviará o respectivo protocolo por meio eletrônico aos responsáveis pelas chapas e às CE-UF, na forma do art. 134. <text:s/></text:p>
      <text:p text:style-name="P1038"/>
      <text:p text:style-name="P1039">Art.<text:s/>47. A CE-UF determinará a publicação da relação dos pedidos de registro de candidatura de chapa, no prazo estabelecido no<text:s/>Calendário eleitoral.</text:p>
      <text:p text:style-name="P1040"/>
      <text:p text:style-name="P1041"><text:span text:style-name="T1042">Parágrafo único. Com a publicação referida no<text:s/></text:span><text:span text:style-name="T1043">caput</text:span><text:span text:style-name="T1044">, abre-se prazo para substituição</text:span><text:span text:style-name="T1045"><text:s/>voluntária</text:span><text:span text:style-name="T1046"><text:s/>de candidato e para impugnação de r</text:span><text:span text:style-name="T1047">egistro de candidatura de chapa, conforme<text:s/></text:span><text:span text:style-name="T1048">estabelecido</text:span><text:span text:style-name="T1049"><text:s/>no Calendário<text:s/></text:span><text:span text:style-name="T1050">eleitoral</text:span><text:span text:style-name="T1051">.</text:span></text:p>
      <text:p text:style-name="P1052"/>
      <text:h text:style-name="Título3" text:outline-level="3">Subseção II</text:h>
      <text:soft-page-break/>
      <text:p text:style-name="P1053">Do Pedido de Registro de Candidatura de Chapa para Eleição de Conselheiro Titular e Respectivo Suplente de Conselheiro representantes das IES de Arquitetura e Urbanismo</text:p>
      <text:p text:style-name="P1054"/>
      <text:p text:style-name="P1055"><text:span text:style-name="T1056">Art.<text:s/></text:span><text:span text:style-name="T1057">4</text:span><text:span text:style-name="T1058">8</text:span><text:span text:style-name="T1059">. O pedido de registro de candidatura de chapa para eleição de conselheiro titular e respectivo suplente de conselheiro representantes das IES de Arquitetura e Urbanismo deverá ser<text:s/></text:span><text:span text:style-name="T1060">registrado</text:span><text:span text:style-name="T1061"><text:s/>exclusivamente por meio do SiEN, no prazo estabelecido no<text:s/></text:span><text:span text:style-name="T1062">Calendário eleitoral</text:span><text:span text:style-name="T1063">.</text:span></text:p>
      <text:p text:style-name="P1064"/>
      <text:p text:style-name="P1065"><text:span text:style-name="T1066">§ 1º O pedido referido no<text:s/></text:span><text:span text:style-name="T1067">caput</text:span><text:span text:style-name="T1068"><text:s/>deverá ser efetuado pelo candidato titular, que será, para todos os fins, o responsável pelo registro de candidatura da chapa e responderá às impugnações, denúncias e demais atos de representação no processo eleitoral.</text:span></text:p>
      <text:p text:style-name="P1069"/>
      <text:p text:style-name="P1070">§ 2º O responsável pelo registro de candidatura da chapa poderá indicar seu respectivo suplente para compartilhar a responsabilidade pela chapa.</text:p>
      <text:p text:style-name="P1071"/>
      <text:p text:style-name="P1072">§ 3º O pedido de registro de candidatura será instruído, obrigatoriamente, com as seguintes informações ou peças:</text:p>
      <text:p text:style-name="P1073"/>
      <text:p text:style-name="P1074">I<text:s/>- plataforma eleitoral da chapa;</text:p>
      <text:p text:style-name="P1075"/>
      <text:p text:style-name="P1076">II -<text:s/>os meios oficiais de propaganda<text:s/>eleitoral<text:s/>e endereços eletrônicos<text:s/>em que<text:s/>se<text:s/>propagará<text:s/>a campanha eleitoral;</text:p>
      <text:p text:style-name="P1077"/>
      <text:p text:style-name="P1078">III -<text:s/>endereço de correio eletrônico para recebimento de notificações e comunicações;</text:p>
      <text:p text:style-name="P1079"/>
      <text:p text:style-name="P1080">IV<text:s/>- lista dos integrantes da chapa, com os nomes dos candidatos às vagas de conselheiro titular e respectivo suplente de conselheiro;</text:p>
      <text:p text:style-name="P1081"/>
      <text:p text:style-name="P1082">V - foto dos candidatos, em proporção 3x4 colorida, e a síntese de seus respectivos currículos;</text:p>
      <text:p text:style-name="P1083"/>
      <text:p text:style-name="P1084">VI<text:s/>- carta de indicação das<text:s/>IES<text:s/>de Arquitetura e Urbanismo às quais se vinculam os candidatos a conselheiro titular e respectivo suplente de conselheiro assinada pelo dirigente da unidade acadêmica de alocação do curso de Arquitetura e Urbanismo, conforme modelo aprovado pela CEN-CAU/BR;</text:p>
      <text:p text:style-name="P1085"/>
      <text:p text:style-name="P1086">VII<text:s/>- declaração, ou documento comprobatório, de vínculo docente dos integrantes da chapa e de tempo de experiência no ensino superior de Arquitetura e Urbanismo;</text:p>
      <text:p text:style-name="P1087"/>
      <text:p text:style-name="P1088">VIII - declaração dos integrantes da chapa<text:s/>de atendimento das<text:s/>condições de elegibilidade<text:s/>do art. 19<text:s/>e de não incidência<text:s/>nas causas de inelegibilidade do art. 20, conforme modelo aprovado pela CEN-CAU/BR;</text:p>
      <text:p text:style-name="P1089"/>
      <text:p text:style-name="P1090">IX<text:s/>-<text:s/>declaração dos integrantes da chapa de conhecimento<text:s/>deste<text:s/>Regulamento Eleitoral e das prerrogativas, responsabilidades, deveres e competências do conselheiro, conforme disposições do Regimento Geral do CAU, do Código<text:s/>de Ética e Disciplina do CAU/BR e do Guia do Conselheiro do CAU.</text:p>
      <text:p text:style-name="P1091"/>
      <text:p text:style-name="P1092">§ 4º O pedido de registro de candidatura de chapa deverá ser integralmente concluído, com a confirmação dos candidatos titular e suplente, até o término do prazo estabelecido no<text:s/>Calendário eleitoral, observando-se o disposto no<text:s/>art. 131, momento em que<text:s/>o<text:s/>módulo de pedido de registro de candidatura será encerrado no SiEN.</text:p>
      <text:p text:style-name="P1093"/>
      <text:p text:style-name="P1094">§<text:s/>5° Concluído o pedido de registro de candidatura de chapa, o SiEN emitirá e enviará o respectivo protocolo por meio eletrônico aos responsáveis pelas chapas e à CEN-CAU/BR, na forma do art. 134. <text:s/></text:p>
      <text:p text:style-name="P1095"/>
      <text:p text:style-name="P1096">Art.<text:s/>49. A CEN-CAU/BR determinará a publicação da relação dos pedidos de registro de candidatura de chapa, no prazo estabelecido no<text:s/>Calendário eleitoral.</text:p>
      <text:p text:style-name="P1097"/>
      <text:p text:style-name="P1098"><text:span text:style-name="T1099">Parágrafo único. Com a publicação referida no<text:s/></text:span><text:span text:style-name="T1100">caput</text:span><text:span text:style-name="T1101">, abre-se prazo para substituição</text:span><text:span text:style-name="T1102"><text:s/>voluntária</text:span><text:span text:style-name="T1103"><text:s/>de candidato e para impugnação de registro de candidatura de chapa</text:span><text:span text:style-name="T1104">, conforme</text:span><text:span text:style-name="T1105"><text:s/>estabelecido<text:s/></text:span><text:span text:style-name="T1106">no Calendário eleitoral</text:span><text:span text:style-name="T1107">.</text:span></text:p>
      <text:p text:style-name="P1108"/>
      <text:h text:style-name="Título3" text:outline-level="3">Subseção III</text:h>
      <text:p text:style-name="P1109">Do Sorteio da Numeração de Chapas</text:p>
      <text:p text:style-name="P1110"/>
      <text:p text:style-name="P1111">Art.<text:s/>50. A CEN-CAU/BR e as CE-UF, no âmbito de suas competências e no prazo estabelecido no<text:s/>Calendário eleitoral,<text:s/>definirão, mediante sorteio, a numeração sequencial com 2 (dois) dígitos a ser<text:s/>atribuída a<text:s/>cada chapa com pedido de registro de candidatura concluído, facultada a presença de um representante de cada chapa.</text:p>
      <text:p text:style-name="P1112"/>
      <text:p text:style-name="P1113"><text:span text:style-name="T1114">§ 1º<text:s/></text:span><text:span text:style-name="T1115">A data da reunião para o sorteio da numeração de chapas referido no<text:s/></text:span><text:span text:style-name="T1116">caput</text:span><text:span text:style-name="T1117"><text:s/>deverá ser comunicada às chapas, ocasião em que a CEN-CAU/BR e as CE-UF, conforme o caso, apresentarão o processo eleitoral e esclarecerão eventuais dúvidas, além da realização do próprio sorteio.</text:span></text:p>
      <text:p text:style-name="P1118"/>
      <text:p text:style-name="P1119"><text:span text:style-name="T1120">§ 2º A CEN-CAU/BR e as CE-UF, conforme o caso, divulgarão a</text:span><text:span text:style-name="T1121"><text:s/>definição da</text:span><text:span text:style-name="T1122"><text:s/>numeração<text:s/></text:span><text:span text:style-name="T1123">de</text:span><text:span text:style-name="T1124"><text:s/>chapa</text:span><text:span text:style-name="T1125">s</text:span><text:span text:style-name="T1126">, na forma do<text:s/></text:span><text:span text:style-name="T1127">caput</text:span><text:span text:style-name="T1128">, no prazo estabelecido no Calendário eleitoral.</text:span></text:p>
      <text:p text:style-name="P1129"/>
      <text:h text:style-name="Título3" text:outline-level="3">Subseção<text:s/>IV</text:h>
      <text:p text:style-name="P1130">Do Pedido de Substituição Voluntária de Candidato</text:p>
      <text:p text:style-name="P1131"/>
      <text:p text:style-name="P1132">Art.<text:s/>51. O responsável pela chapa poderá protocolar pedido de substituição voluntária de candidato por meio do SiEN, no período entre a divulgação dos pedidos de registro de candidatura<text:s/>de chapa<text:s/>protocolados<text:s/>e o término do prazo para apresentação de defesa aos pedidos de impugnação de registro de candidatura, conforme<text:s/>estabelecido no<text:s/>Calendário eleitoral.</text:p>
      <text:p text:style-name="P1133"/>
      <text:p text:style-name="P1134">§ 1º O candidato substituto deverá atender às condições de elegibilidade e não incidir nas causas de inelegibilidade previstas nos arts.<text:s/>18<text:s/>a<text:s/>20, conforme o caso.</text:p>
      <text:p text:style-name="P1135"/>
      <text:p text:style-name="P1136"><text:span text:style-name="T1137">§ 2º Não serão admitidos pedidos de substituição voluntária de candidatos após o prazo previsto no<text:s/></text:span><text:span text:style-name="T1138">caput</text:span><text:span text:style-name="T1139">.</text:span></text:p>
      <text:p text:style-name="P1140"/>
      <text:h text:style-name="Título3" text:outline-level="3">Subseção V</text:h>
      <text:p text:style-name="P1141">Do<text:s/>Pedido de<text:s/>Impugnação de Registro de Candidatura de Chapa</text:p>
      <text:p text:style-name="P1142"/>
      <text:p text:style-name="P1143">Art.<text:s/>52. Qualquer<text:s/>arquiteto e urbanista<text:s/>registrado no CAU<text:s/>poderá protocolar<text:s/>pedido de<text:s/>impugnação de registro de candidatura de chapa por meio do SiEN, no prazo estabelecido no<text:s/>Calendário eleitoral.</text:p>
      <text:p text:style-name="P1144"/>
      <text:p text:style-name="P1145">§ 1º<text:s/>Os pedidos de impugnação<text:s/>de registro de candidatura de chapa referentes à eleição de conselheiros<text:s/>titulares<text:s/>e respectivos<text:s/>suplentes<text:s/>de conselheiro do CAU/BR e dos CAU/UF serão<text:s/>dirigidos<text:s/>à respectiva CE-UF para apuração.</text:p>
      <text:p text:style-name="P1146"/>
      <text:p text:style-name="P1147">§ 2º<text:s/>Os pedidos de impugnação<text:s/>de registro de candidatura de chapa referentes à eleição do<text:s/>conselheiro titular e respectivo suplente de conselheiro representantes<text:s/>das IES de Arquitetura e Urbanismo serão<text:s/>dirigidos<text:s/>à CEN-CAU/BR para apuração.</text:p>
      <text:p text:style-name="P1148"/>
      <text:p text:style-name="P1149">§ 3º<text:s/>Os pedidos de impugnação<text:s/>de registro de candidatura de chapa deverão ser<text:s/>fundamentados<text:s/>exclusivamente nas condições de elegibilidade e nas causas de inelegibilidade de candidato, previstas nos arts.<text:s/>18<text:s/>a<text:s/>20, conforme o caso, e deverão ser instruídas com documentos que comprovem a veracidade dos fatos alegados.</text:p>
      <text:p text:style-name="P1150"/>
      <text:p text:style-name="P1151">§ 4º<text:s/>Os pedidos de impugnação<text:s/>de registro de candidatura de chapa deverão ser<text:s/>identificados, vedado o anonimato.</text:p>
      <text:p text:style-name="P1152"/>
      <text:p text:style-name="P1153">§ 5º Não serão<text:s/>admitidos pedidos de impugnação<text:s/>de registro de candidatura de chapa por instituições, organizações ou seus membros na condição de representantes.</text:p>
      <text:p text:style-name="P1154"/>
      <text:p text:style-name="P1155">Art.<text:s/>53. A CEN-CAU/BR e as CE-UF, conforme o caso, determinarão a publicação dos extratos<text:s/>dos pedidos de impugnação<text:s/>de registro de candidatura de chapa apresentados e notificarão os responsáveis pelas candidaturas de chapa impugnadas por meio eletrônico,<text:s/>na forma do art. 134, e<text:s/>no prazo estabelecido no<text:s/>Calendário eleitoral.</text:p>
      <text:p text:style-name="P1156"/>
      <text:p text:style-name="P1157">Art.<text:s/>54. Os responsáveis pelas candidaturas de chapa impugnadas poderão promover<text:s/>a<text:s/>substituição dos candidatos indicados como irregulares<text:s/>no pedido de<text:s/>impugnação ou apresentar defesa, no prazo estabelecido no<text:s/>Calendário eleitoral.</text:p>
      <text:p text:style-name="P1158"/>
      <text:h text:style-name="Título3" text:outline-level="3">Subseção VI</text:h>
      <text:p text:style-name="P1159">Do Julgamento<text:s/>dos<text:s/>Pedidos de Substituição Voluntária de Candidato,<text:s/>dos<text:s/>Pedidos de Impugnação de Registro de Candidatura de Chapa e<text:s/>dos<text:s/>Pedidos de Registro de Candidatura de Chapa</text:p>
      <text:p text:style-name="P1160"/>
      <text:p text:style-name="P1161">Art.<text:s/>55. A CEN-CAU/BR e as CE-UF, conforme o caso, julgarão<text:s/>os pedidos de substituição voluntária de candidato,<text:s/>os<text:s/>pedidos de impugnação de registro de candidatura de chapa e<text:s/>os<text:s/>pedidos de registro de candidatura de chapa, no prazo estabelecido no<text:s/>Calendário eleitoral.</text:p>
      <text:p text:style-name="P1162"/>
      <text:p text:style-name="P1163">Art.<text:s/>56. Caso o pedido de substituição<text:s/>voluntária<text:s/>de candidato seja julgado procedente, a CEN-CAU/BR<text:s/>ou<text:s/>a CE-UF, conforme o caso,<text:s/>procederá à<text:s/>substituição por meio do SiEN.</text:p>
      <text:p text:style-name="P1164"/>
      <text:p text:style-name="P1165"><text:span text:style-name="T1166">Art.<text:s/></text:span><text:span text:style-name="T1167">5</text:span><text:span text:style-name="T1168">7</text:span><text:span text:style-name="T1169">. Caso o pedido de impugnação de registro de candidatura seja julgado procedente, a CEN-CAU/BR<text:s/></text:span><text:span text:style-name="T1170">ou</text:span><text:span text:style-name="T1171"><text:s/>a CE-UF, conforme o caso,<text:s/></text:span><text:span text:style-name="T1172">determinará</text:span><text:span text:style-name="T1173"><text:s/></text:span><text:span text:style-name="T1174">à<text:s/></text:span><text:span text:style-name="T1175">chapa impugnada a substituição do candidato declarado irregular, no mesmo prazo estabelecido no<text:s/></text:span><text:span text:style-name="T1176">Calendário eleitoral</text:span><text:span text:style-name="T1177"><text:s/>para interposição de recurso.</text:span></text:p>
      <text:p text:style-name="P1178"/>
      <text:p text:style-name="P1179">Art.<text:s/>58. O julgamento dos pedidos de registro de candidatura de chapa deverá observar:</text:p>
      <text:p text:style-name="P1180"/>
      <text:p text:style-name="P1181"><text:span text:style-name="T1182">I - o atendimento das disposições previstas no art. 17;</text:span><text:span text:style-name="T1183"><text:s/></text:span></text:p>
      <text:p text:style-name="P1184"/>
      <text:p text:style-name="P1185">II<text:s/>-<text:s/>o atendimento<text:s/>das condições de elegibilidade e<text:s/>a<text:s/>não incidência das causas de inelegibilidade previstas nos arts.<text:s/>18<text:s/>a<text:s/>20, conforme o caso, aferidas no momento da<text:s/>conclusão<text:s/>do pedido de registro da candidatura;</text:p>
      <text:p text:style-name="P1186"/>
      <text:p text:style-name="P1187">III -<text:s/>a<text:s/>conclusão do pedido de registro de candidatura no prazo<text:s/>estabelecido<text:s/>no<text:s/>Calendário<text:s/>eleitoral.</text:p>
      <text:p text:style-name="P1188"/>
      <text:p text:style-name="P1189">§ 1º Caso o pedido de registro de candidatura de chapa seja indeferido, a CEN-CAU/BR ou CE-UF, conforme o caso, determinará à chapa a substituição do candidato declarado irregular, no mesmo prazo estabelecido no Calendário eleitoral para interposição de recurso.</text:p>
      <text:p text:style-name="P1190"/>
      <text:p text:style-name="P1191">§ 2º<text:s/>A não substituição de<text:s/>candidato<text:s/>determinada<text:s/>no<text:s/>§ 1º<text:s/>acompanhada da<text:s/>não<text:s/>interposição de<text:s/>recurso contra decisão de indeferimento<text:s/>do pedido de registro de candidatura<text:s/>acarretará o<text:s/>indeferimento definitivo da chapa.</text:p>
      <text:p text:style-name="P1192"/>
      <text:p text:style-name="P1193">§ 3º<text:s/>O processo em tramitação, sem decisão de julgamento transitada em julgado, que possa acarretar a incidência<text:s/>de<text:s/>inelegibilidade<text:s/>de candidato<text:s/>não dará causa ao indeferimento de<text:s/>sua<text:s/>participação<text:s/>nas eleições nem ao indeferimento do pedido de registro de candidatura da respectiva chapa.</text:p>
      <text:p text:style-name="P1194"/>
      <text:p text:style-name="P1195">§ 4º<text:s/>Na hipótese do §<text:s/>3º,<text:s/>sobrevindo<text:s/>o trânsito em julgado de<text:s/>decisão de julgamento<text:s/>do processo<text:s/>que declare<text:s/>a culpa do<text:s/>candidato, esse terá sua participação nas eleições declarada nula com as consequentes cassações do diploma, caso expedido, e do mandato, caso empossado, sem prejuízo para o registro de candidatura da respectiva chapa.</text:p>
      <text:p text:style-name="P1196"/>
      <text:h text:style-name="Título3" text:outline-level="3">Subseção VII</text:h>
      <text:p text:style-name="P1197">Do Recurso<text:s/>contra<text:s/>Decisões das<text:s/>CE-UF<text:s/>de Julgamento<text:s/>dos Pedidos de Substituição Voluntária de Candidato,<text:s/>dos Pedidos de Impugnação de Registro de Candidatura de Chapa e dos Pedidos de Registro de Candidatura de Chapa</text:p>
      <text:p text:style-name="P1198"><text:tab/></text:p>
      <text:p text:style-name="P1199">Art.<text:s/>59. Das decisões das CE-UF de julgamento<text:s/>dos pedidos de substituição voluntária de candidato, dos pedidos de impugnação de registro de candidatura de chapa e dos pedidos de registro de candidatura de chapa<text:s/>caberá a interposição de recurso à CEN-CAU/BR,<text:s/>por meio do SiEN, no prazo estabelecido no<text:s/>Calendário eleitoral.</text:p>
      <text:p text:style-name="P1200"/>
      <text:p text:style-name="P1201">§ 1º As CE-UF determinarão a publicação dos extratos de recursos interpostos, no prazo estabelecido no<text:s/>Calendário eleitoral.</text:p>
      <text:p text:style-name="P1202"/>
      <text:p text:style-name="P1203">§ 2º Interposto recurso contra decisão de julgamento de impugnação de registro de candidatura de chapa, o recorrido será notificado para apresentação de contrarrazões, no prazo estabelecido no<text:s/>Calendário eleitoral.</text:p>
      <text:p text:style-name="P1204"/>
      <text:p text:style-name="P1205">§ 3º Da decisão de julgamento de impugnação de registro de candidatura de chapa, poderá haver interesse recursal simultâneo do impugnante e do impugnado.</text:p>
      <text:p text:style-name="P1206"/>
      <text:p text:style-name="P1207">Art. 60. A CEN-CAU/BR julgará os recursos interpostos contra<text:s/>decisões das CE-UF de julgamento<text:s/>dos pedidos de substituição voluntária de candidato, dos pedidos de impugnação de registro de candidatura de chapa e dos pedidos de registro de candidatura de chapa, no prazo estabelecido no Calendário eleitoral.</text:p>
      <text:p text:style-name="P1208"/>
      <text:p text:style-name="P1209">§ 1º Caso seja dado provimento ao recurso para determinar a substituição voluntária de candidato, a CEN-CAU/BR procederá à substituição por meio do SiEN.</text:p>
      <text:p text:style-name="P1210"/>
      <text:p text:style-name="P1211"><text:span text:style-name="T1212">§ 2º Caso o julgamento d</text:span><text:span text:style-name="T1213">e</text:span><text:span text:style-name="T1214"><text:s/>recurso</text:span><text:span text:style-name="T1215">, na forma do<text:s/></text:span><text:span text:style-name="T1216">caput</text:span><text:span text:style-name="T1217">,</text:span><text:span text:style-name="T1218"><text:s/></text:span><text:span text:style-name="T1219">declare a irregularidade de candidato, a CEN-CAU/BR determinará a substituição por candidato regular, no prazo estabelecido no Calendário eleitoral, ao fim do qual, não sendo atendida essa determinação, acarretará o indeferimento definitivo da chapa.</text:span></text:p>
      <text:p text:style-name="P1220"/>
      <text:p text:style-name="P1221">§<text:s/>3º<text:s/>A CEN-CAU/BR determinará a publicação do extrato de julgamento dos recursos<text:s/>interpostos, comunicará os recorrentes e recorridos,<text:s/>e<text:s/>dará conhecimento<text:s/>às<text:s/>CE-UF, no prazo estabelecido no Calendário eleitoral.</text:p>
      <text:p text:style-name="P1222"/>
      <text:p text:style-name="P1223">§<text:s/>4º<text:s/>Das decisões da CEN-CAU/BR de julgamento de recursos interpostos contra decisões<text:s/>das<text:s/>CE-UF não caberão novos recursos nem pedidos de reconsideração.</text:p>
      <text:p text:style-name="P1224"/>
      <text:h text:style-name="Título3" text:outline-level="3">Subseção VIII</text:h>
      <text:p text:style-name="P1225"><text:span text:style-name="T1226">Do Pedido de Reconsideração de Decisões da CEN-CAU/BR de Julgamento dos Pedidos de Substituição Voluntária de Candidato, dos Pedidos de Impugnação de Registro de Candidatura de Chapa e dos Pedidos de Registro de Candidatura de Chapa</text:span><text:s/><text:span text:style-name="T1227">na<text:s/></text:span><text:span text:style-name="T1228">Eleição<text:s/></text:span><text:span text:style-name="T1229">de<text:s/></text:span><text:span text:style-name="T1230">Conselheiro Titular<text:s/></text:span><text:span text:style-name="T1231">e<text:s/></text:span><text:span text:style-name="T1232">Respectivo Suplente<text:s/></text:span><text:span text:style-name="T1233">de<text:s/></text:span><text:span text:style-name="T1234">Conselheiro Representantes<text:s/></text:span><text:span text:style-name="T1235">das IES</text:span></text:p>
      <text:p text:style-name="P1236"/>
      <text:p text:style-name="P1237">Art.<text:s/>61. Das decisões da CEN-CAU/BR de julgamento<text:s/>dos pedidos de substituição voluntária de candidato, dos pedidos de impugnação de registro de candidatura de chapa e dos pedidos de registro de candidatura de chapa<text:s/>na<text:s/>eleição<text:s/>de conselheiro titular e respectivo suplente de conselheiro representantes das IES caberá<text:s/>a oposição de<text:s/>pedido de reconsideração por meio do SiEN, no prazo estabelecido no<text:s/>Calendário eleitoral.</text:p>
      <text:p text:style-name="P1238"/>
      <text:p text:style-name="P1239">§ 1º A CEN-CAU/BR determinará a publicação dos extratos de pedidos de reconsideração<text:s/>opostos, no prazo estabelecido no<text:s/>Calendário eleitoral.</text:p>
      <text:p text:style-name="P1240"/>
      <text:soft-page-break/>
      <text:p text:style-name="P1241">§ 2º<text:s/>Oposto<text:s/>pedido de reconsideração de julgamento de impugnação de registro de candidatura de chapa,<text:s/>a parte contrária será notificada para apresentação de alegações, no prazo estabelecido no<text:s/>Calendário eleitoral.</text:p>
      <text:p text:style-name="P1242"/>
      <text:p text:style-name="P1243"><text:span text:style-name="T1244">§ 3º Da decisão de julgamento de impugnação de registro de candidatura de chapa</text:span><text:span text:style-name="T1245"><text:s/></text:span><text:span text:style-name="T1246">poderá haver interesse simultâneo do impugnante e do impugnado na<text:s/></text:span><text:span text:style-name="T1247">oposição</text:span><text:span text:style-name="T1248"><text:s/>de pedido de reconsideração</text:span><text:span text:style-name="T1249">, na forma do<text:s/></text:span><text:span text:style-name="T1250">caput</text:span><text:span text:style-name="T1251">.</text:span></text:p>
      <text:p text:style-name="P1252"/>
      <text:p text:style-name="P1253">Art. 62. A CEN-CAU/BR julgará os pedidos de reconsideração opostos contra suas decisões de julgamento dos pedidos de substituição voluntária de candidato, dos pedidos de impugnação de registro de candidatura de chapa e dos pedidos de registro de candidatura de chapa na eleição de conselheiro titular e respectivo suplente de conselheiro representantes das IES, no prazo estabelecido no Calendário eleitoral.</text:p>
      <text:p text:style-name="P1254"/>
      <text:p text:style-name="P1255">§ 1º Caso seja dado provimento ao<text:s/>pedido de reconsideração<text:s/>para determinar a substituição voluntária de candidato, a CEN-CAU/BR procederá à substituição por meio do SiEN.</text:p>
      <text:p text:style-name="P1256"/>
      <text:p text:style-name="P1257"><text:span text:style-name="T1258">§ 2º Caso o julgamento de<text:s/></text:span><text:span text:style-name="T1259">pedido de reconsideração</text:span><text:span text:style-name="T1260">, na forma do<text:s/></text:span><text:span text:style-name="T1261">caput</text:span><text:span text:style-name="T1262">, declare a irregularidade de candidato, a CEN-CAU/BR determinará a substituição por candidato regular, no prazo estabelecido no Calendário eleitoral, ao fim do qual, não sendo atendida essa determinação, acarretará o indeferimento definitivo da chapa.</text:span></text:p>
      <text:p text:style-name="P1263"/>
      <text:p text:style-name="P1264">§ 3º<text:s/>A CEN-CAU/BR determinará a publicação do extrato de julgamento dos pedidos de reconsideração opostos e comunicará as partes, no prazo estabelecido no Calendário eleitoral.</text:p>
      <text:p text:style-name="P1265"/>
      <text:p text:style-name="P1266">§<text:s/>4º<text:s/>Das decisões da CEN-CAU/BR de julgamento de pedido de reconsideração não caberão<text:s/>recursos nem<text:s/>novos pedidos de reconsideração.</text:p>
      <text:p text:style-name="P1267"/>
      <text:h text:style-name="Título3" text:outline-level="3">Subseção<text:s/>IX</text:h>
      <text:p text:style-name="P1268">Da Divulgação dos Pedidos de Registro de Candidatura de Chapa Deferidos<text:s/>e Indeferidos</text:p>
      <text:p text:style-name="P1269"/>
      <text:p text:style-name="P1270">Art.<text:s/>63. A CEN-CAU/BR e as CE-UF, conforme o caso, determinarão a publicação da relação de chapas com registro de candidatura deferidos e indeferidos, no prazo estabelecido no<text:s/>Calendário eleitoral.</text:p>
      <text:p text:style-name="P1271"/>
      <text:h text:style-name="Título2" text:outline-level="2"><text:span text:style-name="T1272">SEÇÃO<text:s/></text:span><text:span text:style-name="T1273">I</text:span><text:span text:style-name="T1274">V</text:span></text:h>
      <text:p text:style-name="P1275"><text:span text:style-name="T1276">DA CAMPANHA ELEITORA</text:span><text:span text:style-name="T1277">L</text:span></text:p>
      <text:p text:style-name="P1278"/>
      <text:p text:style-name="P1279">Art. 64. Os atos da campanha eleitoral das chapas terão início a partir<text:s/>da divulgação da<text:s/>definição da numeração de chapas, conforme<text:s/>estabelecido no<text:s/>Calendário eleitoral.</text:p>
      <text:p text:style-name="P1280"/>
      <text:p text:style-name="P1281">§ 1º<text:s/>Será admitida a realização de propaganda<text:s/>eleitoral<text:s/>no dia da votação.</text:p>
      <text:p text:style-name="P1282"/>
      <text:p text:style-name="P1283">§ 2º<text:s/>Os atos da campanha eleitoral das chapas deverão obedecer às regras estabelecidas nos arts.<text:s/>21<text:s/>a<text:s/>25.</text:p>
      <text:p text:style-name="P1284"/>
      <text:h text:style-name="Título2" text:outline-level="2"><text:span text:style-name="T1285">SEÇÃO V</text:span></text:h>
      <text:p text:style-name="P1286">DAS DENÚNCIAS</text:p>
      <text:p text:style-name="P1287"/>
      <text:p text:style-name="P1288">Art.<text:s/>65. Qualquer<text:s/>arquiteto e urbanista<text:s/>registrado no CAU<text:s/>poderá protocolar denúncia à comissão eleitoral competente, por meio do SiEN, relatando fatos e apresentando<text:s/>indícios ou<text:s/>provas de irregularidades no processo eleitoral de qualquer Unidade da Federação ou no processo eleitoral para escolha do conselheiro titular e respectivo suplente de conselheiro representantes das IES de Arquitetura e Urbanismo.</text:p>
      <text:p text:style-name="P1289"/>
      <text:p text:style-name="P1290">Parágrafo único. <text:s/>As denúncias deverão ser protocoladas no SiEN, a partir da<text:s/>divulgação da definição da numeração de chapas<text:s/>até o dia da votação, conforme estabelecido no<text:s/>Calendário eleitoral.</text:p>
      <text:p text:style-name="P1291"/>
      <text:p text:style-name="P1292">Art.<text:s/>66. São requisitos da denúncia:</text:p>
      <text:p text:style-name="P1293"/>
      <text:p text:style-name="P1294">I - a identificação do denunciante;</text:p>
      <text:p text:style-name="P1295"/>
      <text:p text:style-name="P1296">II - a identificação do denunciado;</text:p>
      <text:p text:style-name="P1297"/>
      <text:p text:style-name="P1298">III - endereço de correio eletrônico para comunicação com o denunciante;</text:p>
      <text:p text:style-name="P1299"/>
      <text:p text:style-name="P1300">IV - a narração dos fatos que a motivam, indicando a data de ocorrência de cada fato;</text:p>
      <text:p text:style-name="P1301"/>
      <text:p text:style-name="P1302">V - os documentos comprobatórios e, se for o caso, o rol de testemunhas.</text:p>
      <text:p text:style-name="P1303"/>
      <text:p text:style-name="P1304">§ 1º<text:s/>(Suspenso).</text:p>
      <text:p text:style-name="P1305"/>
      <text:p text:style-name="P1306">§ 2º O denunciante poderá solicitar sigilo de sua identidade.</text:p>
      <text:p text:style-name="P1307"/>
      <text:p text:style-name="P1308">§ 3º É vedada a apresentação de denúncia anônima.</text:p>
      <text:p text:style-name="P1309"/>
      <text:p text:style-name="P1310"><text:span text:style-name="T1311">Art.<text:s/></text:span><text:span text:style-name="T1312">67</text:span><text:span text:style-name="T1313">. O coordenador da comissão eleitoral competente, por meio do protocolo no SiEN, deverá proceder ao juízo de admissibilidade da denúncia em até 7 (sete) dias</text:span><text:span text:style-name="T1314"><text:s/>contados</text:span><text:span text:style-name="T1315"><text:s/>do<text:s/></text:span><text:span text:style-name="T1316">recebimento do protocolo, respeitado o prazo limite do dia posterior à data das<text:s/></text:span><text:span text:style-name="T1317">eleições</text:span><text:span text:style-name="T1318">, conforme estabelecido no<text:s/></text:span><text:span text:style-name="T1319">Calendário eleitoral</text:span><text:span text:style-name="T1320">.</text:span></text:p>
      <text:p text:style-name="P1321"/>
      <text:p text:style-name="P1322">§ 1º<text:s/>Admitida a denúncia, instaura-se o processo<text:s/>por infração ao<text:s/>Regulamento Eleitoral, devendo o coordenador da comissão eleitoral<text:s/>competente<text:s/>distribuí-la a um relator<text:s/>e<text:s/>determinar a publicação de seu extrato no sítio eletrônico do CAU/BR ou CAU/UF, conforme o caso, e<text:s/>a<text:s/>notificação do denunciante por meio de correspondência eletrônica enviada ao endereço de correio eletrônico cadastrado no SiEN.</text:p>
      <text:p text:style-name="P1323"/>
      <text:p text:style-name="P1324">§ 2º Concomitante à distribuição da denúncia, o coordenador da comissão eleitoral<text:s/>competente<text:s/>determinará a notificação do denunciado,<text:s/>por meio de correspondência eletrônica enviada ao endereço de correio eletrônico cadastrado no SiEN, para apresentação de defesa no prazo de 3 (três) dias úteis da publicação do extrato da denúncia,<text:s/>na forma do<text:s/>§ 1º, acompanhada de<text:s/>documentos comprobatórios<text:s/>e, se<text:s/>for o caso, de rol de testemunhas.</text:p>
      <text:p text:style-name="P1325"/>
      <text:p text:style-name="P1326">§ 3º O coordenador, se entender procedente, poderá submeter à análise da comissão eleitoral<text:s/>competente<text:s/>a determinação<text:s/>liminar<text:s/>de suspensão ou de correção das irregularidades denunciadas,<text:s/>com base<text:s/>em juízo de avaliação preliminar<text:s/>motivado.</text:p>
      <text:p text:style-name="P1327"/>
      <text:p text:style-name="P1328">§ 4º Inadmitida a denúncia, a ordem de arquivamento será submetida à apreciação e deliberação da comissão eleitoral<text:s/>competente, que, se entender<text:s/>pela inadmissibilidade, determinará a notificação do denunciante por meio de correspondência eletrônica enviada ao endereço de correio eletrônico cadastrado no SiEN.</text:p>
      <text:p text:style-name="P1329"/>
      <text:p text:style-name="P1330">§<text:s/>5º<text:s/>Inadmitida a denúncia pela CE-UF,<text:s/>na forma do § 4º, caberá<text:s/>a interposição de<text:s/>recurso à CEN-CAU/BR<text:s/>por meio do SiEN, no prazo de 3 (três) dias<text:s/>contados<text:s/>da data de publicação do extrato<text:s/>da decisão<text:s/>no sítio eletrônico do CAU/UF.</text:p>
      <text:p text:style-name="P1331"/>
      <text:p text:style-name="P1332">§<text:s/>6º Inadmitida a denúncia relativa a eleição do conselheiro titular e respectivo suplente de conselheiro representantes das IES de Arquitetura e Urbanismo, na forma do § 4º, caberá a oposição de pedido de reconsideração à CEN-CAU/BR,<text:s/>por meio do SiEN, no prazo de 3 (três) dias contados da data de publicação do extrato da decisão no sítio eletrônico do CAU/BR.</text:p>
      <text:p text:style-name="P1333"/>
      <text:p text:style-name="P1334">Art.<text:s/>68. O relator<text:s/>da denúncia<text:s/>deverá, após o transcurso do prazo para apresentação de defesa, delimitar as questões apresentadas pelas partes e, caso seja necessário,<text:s/>determinar a produção de outras provas ou a designação de audiência de instrução,<text:s/>ou ambas.</text:p>
      <text:p text:style-name="P1335"/>
      <text:p text:style-name="P1336"><text:span text:style-name="T1337">§ 1º A não apresentação de defesa pelo denunciado regularmente notificado (revelia) não importa o reconhecimento da verdade dos fatos alegados pelo denunciante, que deverá<text:s/></text:span><text:span text:style-name="T1338">apresentar elementos comprobatórios de</text:span><text:span text:style-name="T1339"><text:s/>suas alegações</text:span><text:span text:style-name="T1340">.</text:span></text:p>
      <text:p text:style-name="P1341"/>
      <text:p text:style-name="P1342">§ 2º Não havendo a necessidade de determinação de produção de outras provas<text:s/>nem<text:s/>de designação de audiência de instrução, o relator determinará, desde logo,<text:s/>a notificação das partes, na forma do art. 134,<text:s/>para apresentação de alegações finais, no prazo de 2 (dois) dias contados da notificação.</text:p>
      <text:p text:style-name="P1343"/>
      <text:p text:style-name="P1344">§ 3º Havendo a necessidade de produção de outras provas ou de designação de audiência de instrução,<text:s/>ou de ambas,<text:s/>o relator determinará, após o encerramento dessas providências, o prazo de 2 (dois) dias às partes para apresentação de alegações finais.</text:p>
      <text:p text:style-name="P1345"/>
      <text:p text:style-name="P1346">§ 4º Apresentadas as alegações finais ou transcorrido o prazo sem sua apresentação pelas partes, o relator<text:s/>encaminhará para comissão eleitoral competente, em até 3 (três) dias,<text:s/>relatório e voto fundamentado.</text:p>
      <text:p text:style-name="P1347"/>
      <text:p text:style-name="P1348">Art.<text:s/>69. A comissão eleitoral competente, por meio de deliberação,<text:s/>julgará<text:s/>a denúncia em até 5 (cinco) dias úteis<text:s/>contados<text:s/>do recebimento<text:s/>do relatório e voto<text:s/>fundamentado, devendo notificar as partes sobre a decisão por meio de correspondência eletrônica enviada ao endereço de correio eletrônico cadastrado no SiEN.</text:p>
      <text:p text:style-name="P1349"/>
      <text:p text:style-name="P1350">§ 1º A<text:s/>sanção decorrente do julgamento de procedência da denúncia deverá ser aplicada na forma dos<text:s/>arts.<text:s/>72<text:s/>a 79.</text:p>
      <text:p text:style-name="P1351"/>
      <text:p text:style-name="P1352">§ 2º A comissão eleitoral competente deverá determinar a publicação do extrato de julgamento da denúncia até o primeiro dia útil subsequente à decisão.</text:p>
      <text:p text:style-name="P1353"/>
      <text:p text:style-name="P1354">Art.<text:s/>70. Da decisão da CE-UF de julgamento de<text:s/>denúncia caberá a interposição de recurso à CEN-CAU/BR por meio do SiEN, no prazo de 3 (três) dias úteis, contados<text:s/>da data de publicação do extrato<text:s/>da decisão<text:s/>no sítio eletrônico do<text:s/>respectivo<text:s/>CAU/UF.</text:p>
      <text:p text:style-name="P1355"/>
      <text:p text:style-name="P1356">§ 1º<text:s/>O coordenador da<text:s/>CE-UF<text:s/>determinará<text:s/>a publicação do extrato do recurso interposto até o primeiro dia útil subsequente à interposição.</text:p>
      <text:p text:style-name="P1357"/>
      <text:p text:style-name="P1358">§ 2º Interposto o recurso, o recorrido será notificado para apresentação de contrarrazões por meio do SiEN, no prazo 3 (três) dias úteis, contados<text:s/>da data de publicação do extrato na forma do § 1º.</text:p>
      <text:p text:style-name="P1359"/>
      <text:p text:style-name="P1360">§ 3º Da decisão de julgamento da denúncia, poderá haver interesse recursal simultâneo do denunciante e do denunciado.</text:p>
      <text:p text:style-name="P1361"/>
      <text:p text:style-name="P1362">§ 4º Não havendo interposição de recurso contra a decisão de julgamento da denúncia,<text:s/>o coordenador da<text:s/>CE-UF<text:s/>certificará o<text:s/>trânsito em julgado da decisão<text:s/>e determinará sua publicação, devendo notificar as partes das eventuais decorrências da decisão.</text:p>
      <text:p text:style-name="P1363"/>
      <text:p text:style-name="P1364">§ 5º Após o trânsito em julgado da decisão,<text:s/>o coordenador da<text:s/>CE-UF determinará a juntada do extrato de julgamento da denúncia aos autos do processo administrativo eleitoral, com o número de protocolo da denúncia, a identificação do denunciante e do denunciado, e o resultado do julgamento.</text:p>
      <text:p text:style-name="P1365"/>
      <text:p text:style-name="P1366">Art.<text:s/>71. A CEN-CAU/BR julgará o recurso interposto contra decisão<text:s/>da<text:s/>CE-UF de julgamento de denúncia no prazo de 15 (quinze) dias úteis,<text:s/>contados do transcurso do prazo para<text:s/>apresentação<text:s/>de contrarrazões.</text:p>
      <text:p text:style-name="P1367"/>
      <text:p text:style-name="P1368"><text:span text:style-name="T1369">§ 1º O coordenador da CEN-CAU/BR distribuirá o recurso a um relator, que deverá apresentar relatório e voto fundamentado para julgamento dessa Comissão, respeitado o prazo previsto no<text:s/></text:span><text:span text:style-name="T1370">caput</text:span><text:span text:style-name="T1371">.<text:s/></text:span></text:p>
      <text:p text:style-name="P1372"/>
      <text:p text:style-name="P1373">§<text:s/>2º<text:s/>O coordenador da<text:s/>CEN-CAU/BR determinará a publicação do extrato do julgamento do recurso no sítio eletrônico do CAU/BR e a notificação da CE-UF recorrida até o primeiro dia útil subsequente à decisão.</text:p>
      <text:p text:style-name="P1374"/>
      <text:p text:style-name="P1375">§<text:s/>3º<text:s/>O coordenador da<text:s/>CE-UF notificará as partes da decisão da CEN-CAU/BR até o<text:s/>primeiro<text:s/>dia útil subsequente à notificação na forma do §<text:s/>2º e determinará a juntada do extrato de julgamento da denúncia em grau de recurso aos autos do processo administrativo eleitoral, com o número de protocolo da denúncia, a identificação do denunciante e do denunciado, e o resultado do julgamento.</text:p>
      <text:p text:style-name="P1376"/>
      <text:h text:style-name="Título2" text:outline-level="2"><text:span text:style-name="T1377">SEÇÃO VI</text:span></text:h>
      <text:p text:style-name="P1378"><text:span text:style-name="T1379">DA APLICAÇÃO DE SANÇÕES EM PROCESSOS<text:s/></text:span><text:span text:style-name="T1380">POR INFRAÇÃO AO REGULAMENTO ELEITORAL</text:span></text:p>
      <text:p text:style-name="P1381"/>
      <text:p text:style-name="P1382">Art.<text:s/>72. A aplicação de sanção<text:s/>em processos<text:s/>por infração ao<text:s/>Regulamento Eleitoral<text:s/>deverá considerar a natureza, a gravidade e os danos<text:s/>resultantes<text:s/>da conduta infratora,<text:s/>analisada<text:s/>em face dos fatos e das circunstâncias averiguadas.<text:s/></text:p>
      <text:p text:style-name="P1383"/>
      <text:p text:style-name="P1384">Parágrafo único.<text:s/>Na aplicação da sanção<text:s/>deverão ser observados<text:s/>os elementos juntados aos autos para definir a responsabilização individual ou coletiva da chapa denunciada.</text:p>
      <text:p text:style-name="P1385"/>
      <text:p text:style-name="P1386">Art.<text:s/>73. O descumprimento de decisão da CE-UF ou da CEN-CAU/BR poderá resultar em agravamento da sanção aplicada, inclusive com o cancelamento do registro de candidatura da chapa ou<text:s/>de<text:s/>candidato infrator<text:s/>dela integrante.</text:p>
      <text:p text:style-name="P1387"/>
      <text:p text:style-name="P1388">Art.<text:s/>74. São sanções aplicáveis em processos<text:s/>por infração ao<text:s/>Regulamento Eleitoral:<text:s/></text:p>
      <text:p text:style-name="P1389"/>
      <text:p text:style-name="P1390">I - advertência;<text:s/></text:p>
      <text:p text:style-name="P1391"/>
      <text:p text:style-name="P1392">II - suspensão de propaganda eleitoral<text:s/>entre 5 (cinco) e 10 (dez) dias;<text:s/></text:p>
      <text:p text:style-name="P1393"/>
      <text:p text:style-name="P1394">III - cassação do registro de candidatura;<text:s/></text:p>
      <text:p text:style-name="P1395"/>
      <text:p text:style-name="P1396">IV<text:s/>-<text:s/>multa<text:s/>no valor entre<text:s/>10% (dez por cento)<text:s/>e<text:s/>300% (trezentos por cento) do valor da anuidade<text:s/>do CAU;</text:p>
      <text:p text:style-name="P1397"/>
      <text:p text:style-name="P1398">V-<text:s/>outras adequadas e proporcionais ao grau da infração cometida, respeitada a legislação eleitoral.</text:p>
      <text:p text:style-name="P1399"/>
      <text:p text:style-name="P1400">Art.<text:s/>75. A advertência é sanção que consiste em repreensão em razão de conduta ofensiva ao processo eleitoral cuja gravidade torne necessário seu conhecimento público.</text:p>
      <text:p text:style-name="P1401"/>
      <text:p text:style-name="P1402">Parágrafo único. A CE-UF determinará a publicação da advertência no sítio eletrônico do CAU/UF.</text:p>
      <text:p text:style-name="P1403"/>
      <text:p text:style-name="P1404">Art.<text:s/>76. A suspensão de propaganda eleitoral é sanção que consiste em interrupção compulsória da propaganda eleitoral por tempo determinado, ficando a chapa sancionada impedida de realizar qualquer divulgação de propaganda eleitoral.</text:p>
      <text:p text:style-name="P1405"/>
      <text:p text:style-name="P1406">Art. 77. A cassação do registro de candidatura é sanção que consiste na exclusão, do processo eleitoral, da chapa denunciada ou de candidato dela integrante.</text:p>
      <text:p text:style-name="P1407"/>
      <text:p text:style-name="P1408">§<text:s/>1º<text:s/>Na hipótese de cassação de registro de candidato, a chapa denunciada deverá promover a regularização<text:s/>com a indicação de candidato substituto,<text:s/>no prazo de 5 (cinco) dias, contados da notificação.</text:p>
      <text:p text:style-name="P1409"/>
      <text:p text:style-name="P1410">§<text:s/>2º<text:s/>Não poderá haver substituição de candidato nos 10 (dez) dias anteriores<text:s/>à votação.</text:p>
      <text:p text:style-name="P1411"/>
      <text:soft-page-break/>
      <text:p text:style-name="P1412">§<text:s/>3º<text:s/>Não sendo possível a substituição de candidato em razão do disposto no<text:s/>§<text:s/>2º, a chapa denunciada que indicar o substituto na forma do §<text:s/>1º<text:s/>poderá concorrer com o candidato substituído para fins de realização das<text:s/>eleições, sendo declarado eleito, se assim for, o candidato substituto.</text:p>
      <text:p text:style-name="P1413"/>
      <text:p text:style-name="P1414">§<text:s/>4º<text:s/>Não havendo indicação de candidato substituto na forma do §<text:s/>1º, a cassação do registro de candidatura se estenderá à chapa denunciada.</text:p>
      <text:p text:style-name="P1415"/>
      <text:p text:style-name="P1416">§ 5º Na hipótese de cassação de registro de candidatura da chapa denunciada, essa<text:s/>não<text:s/>poderá<text:s/>realizar<text:s/>atos de<text:s/>campanha<text:s/>eleitoral<text:s/>em todo o território nacional.</text:p>
      <text:p text:style-name="P1417"/>
      <text:p text:style-name="P1418">§ 6°<text:s/>Se a cassação do registro da candidatura<text:s/>da chapa denunciada<text:s/>ocorrer após as<text:s/>eleições, serão declarados nulos os votos<text:s/>recebidos pela<text:s/>chapa<text:s/>cassada,<text:s/>e refeita a distribuição proporcional das vagas, computando-se<text:s/>apenas<text:s/>os votos válidos restantes.</text:p>
      <text:p text:style-name="P1419"/>
      <text:p text:style-name="P1420">§ 7º Se a declaração de nulidade na forma do § 6º atingir mais da metade dos votos válidos, a<text:s/>eleição<text:s/>será igualmente declarada nula e outra será convocada.</text:p>
      <text:p text:style-name="P1421"/>
      <text:p text:style-name="P1422">Art.<text:s/>78. A multa é sanção que consiste em punição pecuniária, podendo ser aplicada cumulativamente com as demais sanções.</text:p>
      <text:p text:style-name="P1423"/>
      <text:p text:style-name="P1424">§ 1º O valor da multa é calculado de acordo com o valor da anuidade do CAU vigente no tempo da infração.</text:p>
      <text:p text:style-name="P1425"/>
      <text:p text:style-name="P1426">§ 2º<text:s/>A responsabilidade pelo pagamento da multa recairá sobre o responsável<text:s/>ou grupo de responsáveis<text:s/>pela chapa denunciada, que deverá pagá-la em até<text:s/>30<text:s/>(trinta) dias após a notificação do trânsito em julgado<text:s/>da denúncia.</text:p>
      <text:p text:style-name="P1427"/>
      <text:p text:style-name="P1428">Art.<text:s/>79. São circunstâncias agravantes em processos<text:s/>por infração ao<text:s/>Regulamento<text:s/>Eleitoral:</text:p>
      <text:p text:style-name="P1429"/>
      <text:p text:style-name="P1430">I - a má-fé;</text:p>
      <text:p text:style-name="P1431"/>
      <text:p text:style-name="P1432">II - a infração cometida por<text:s/>candidato investido em mandato de<text:s/>conselheiro de<text:s/>CAU/UF ou<text:s/>do<text:s/>CAU/BR;</text:p>
      <text:p text:style-name="P1433"/>
      <text:p text:style-name="P1434">III<text:s/>-<text:s/>a infração<text:s/>cometida<text:s/>em data próxima<text:s/>ao dia da votação<text:s/>de que resulte a redução da<text:s/>possibilidade<text:s/>de o julgamento<text:s/>da denúncia<text:s/>ter efetividade;</text:p>
      <text:p text:style-name="P1435"/>
      <text:p text:style-name="P1436">IV<text:s/>- a infração cometida na véspera ou no dia da votação;</text:p>
      <text:p text:style-name="P1437"/>
      <text:p text:style-name="P1438">V - a reincidência.</text:p>
      <text:p text:style-name="P1439"/>
      <text:p text:style-name="P1440">Parágrafo único. Para a configuração da agravante de reincidência,<text:s/>é necessário que a nova conduta infratora tenha ocorrido após o trânsito em julgado de decisão anterior que tenha aplicado sanção à chapa denunciada<text:s/>ou<text:s/>a<text:s/>candidato dela integrante.</text:p>
      <text:p text:style-name="P1441"/>
      <text:h text:style-name="Título2" text:outline-level="2"><text:span text:style-name="T1442">SEÇÃO<text:s/></text:span>VII</text:h>
      <text:p text:style-name="P1443"><text:span text:style-name="T1444">DA QUALIFICAÇÃO DOS COLÉGIOS ELEITORAIS</text:span></text:p>
      <text:p text:style-name="P1445"/>
      <text:h text:style-name="Título3" text:outline-level="3">Subseção I</text:h>
      <text:p text:style-name="P1446">Disposições<text:s/>Gerais</text:p>
      <text:p text:style-name="P1447"/>
      <text:p text:style-name="P1448">Art. 80. <text:s/>Os colégios eleitorais serão qualificados até 15 (quinze) dias antes da<text:s/>data da<text:s/>votação, conforme estabelecido no Calendário eleitoral.</text:p>
      <text:p text:style-name="P1449"/>
      <text:p text:style-name="P1450">Art.<text:s/>81. O voto será obrigatório.</text:p>
      <text:p text:style-name="P1451"/>
      <text:p text:style-name="P1452">Parágrafo único. O voto será facultativo para o eleitor com idade igual ou superior a 70 (setenta) anos.</text:p>
      <text:p text:style-name="P1453"/>
      <text:h text:style-name="Título3" text:outline-level="3">Subseção II</text:h>
      <text:p text:style-name="P1454">Dos<text:s/>Colégios<text:s/>Eleitorais<text:s/>das Eleições de Conselheiros Titulares e Respectivos<text:s/>Suplentes de<text:s/>Conselheiro do CAU/BR e dos CAU/UF</text:p>
      <text:p text:style-name="P1455"/>
      <text:p text:style-name="P1456">Art. 82. Os colégios eleitorais serão formados pelos arquitetos e urbanistas<text:s/>com registro ativo residentes em cada Unidade da Federação,<text:s/>que componham a<text:s/>lista de profissionais prevista no<text:s/>art. 43, § 1º, qualificada com as atualizações de registro<text:s/>profissional realizadas até<text:s/>o prazo do art. 80.</text:p>
      <text:p text:style-name="P1457"/>
      <text:h text:style-name="Título3" text:outline-level="3">Subseção III</text:h>
      <text:p text:style-name="P1458">Do Colégio Eleitoral da Eleição dos<text:s/>Conselheiros<text:s/>Representantes<text:s/>das<text:s/>IES<text:s/>de Arquitetura e Urbanismo</text:p>
      <text:p text:style-name="P1459"/>
      <text:p text:style-name="P1460">Art.<text:s/>83. O colégio eleitoral da eleição<text:s/>dos<text:s/>conselheiros<text:s/>representantes<text:s/>das<text:s/>IES<text:s/>de Arquitetura e Urbanismo será formado pelos coordenadores<text:s/>de<text:s/>cursos de graduação em Arquitetura e Urbanismo oficialmente reconhecidos até a data da publicação do edital de convocação das eleições.</text:p>
      <text:p text:style-name="P1461"/>
      <text:p text:style-name="P1462">§ 1º O voto será exercido diretamente pelo coordenador<text:s/>de<text:s/>curso de graduação em Arquitetura e Urbanismo.</text:p>
      <text:p text:style-name="P1463"/>
      <text:p text:style-name="P1464"><text:span text:style-name="T1465">§ 2º Cada curso<text:s/></text:span><text:span text:style-name="T1466">referido</text:span><text:span text:style-name="T1467"><text:s/>no</text:span><text:span text:style-name="T1468"> </text:span><text:span text:style-name="T1469">caput</text:span><text:span text:style-name="T1470"> terá direito a ser representado por apenas um coordenador eleitor</text:span><text:span text:style-name="T1471"><text:s/></text:span><text:span text:style-name="T1472">na composição do</text:span><text:span text:style-name="T1473"><text:s/>colégio eleitoral.</text:span></text:p>
      <text:p text:style-name="P1474"/>
      <text:p text:style-name="P1475">Art.<text:s/>84. Para compor o colégio eleitoral,<text:s/>o coordenador eleitor de curso de graduação em Arquitetura e Urbanismo deverá atender aos seguintes requisitos:</text:p>
      <text:p text:style-name="P1476"/>
      <text:p text:style-name="P1477">I - ser arquiteto e urbanista com registro definitivo e ativo junto ao CAU;</text:p>
      <text:p text:style-name="P1478"/>
      <text:p text:style-name="P1479"><text:span text:style-name="T1480">II - ser coordenador de curso de graduação em Arquitetura e Urbanismo oficialmente reconhecido;</text:span></text:p>
      <text:p text:style-name="P1481"/>
      <text:p text:style-name="P1482">III - estar cadastrado, no SICCAU, como coordenador do curso de graduação em Arquitetura e Urbanismo oficialmente reconhecido a que se refere o inciso II;</text:p>
      <text:p text:style-name="P1483"/>
      <text:p text:style-name="P1484">IV - ter o nome constante do sistema EMEC do Ministério da Educação, até 30 (trinta) dias antes do prazo previsto para divulgação da relação de prováveis coordenadores eleitores, na forma do art. 85.<text:s/></text:p>
      <text:p text:style-name="P1485"/>
      <text:p text:style-name="P1486">Art. 85. A CEN-CAU/BR deverá divulgar relação de prováveis coordenadores eleitores no prazo previsto<text:s/>para<text:s/>publicação do número de conselheiros dos<text:s/>plenários dos CAU/UF,<text:s/>na forma do art. 43, § 2º.</text:p>
      <text:p text:style-name="P1487"/>
      <text:p text:style-name="P1488"><text:span text:style-name="T1489">§ 1º<text:s/></text:span><text:span text:style-name="T1490">A Comissão de Ensino e Formação do CAU/BR (CEF-CAU/BR)<text:s/></text:span><text:span text:style-name="T1491">enviará à CEN-CAU/BR a relação dos coordenadores de curso de graduação em Arquitetura e Urbanismo que atendam aos requisitos do</text:span><text:span text:style-name="T1492"><text:s/></text:span><text:span text:style-name="T1493">art.</text:span><text:span text:style-name="T1494"><text:s/>84</text:span><text:span text:style-name="T1495">,<text:s/></text:span><text:span text:style-name="T1496">incisos<text:s/></text:span><text:span text:style-name="T1497">II<text:s/></text:span><text:span text:style-name="T1498">a IV</text:span><text:span text:style-name="T1499">,</text:span><text:span text:style-name="T1500"><text:s/>até</text:span><text:span text:style-name="T1501"><text:s/>15 (quinze) dias antes do prazo<text:s/></text:span><text:span text:style-name="T1502">previsto</text:span><text:span text:style-name="T1503"><text:s/>no<text:s/></text:span><text:span text:style-name="T1504">caput</text:span><text:span text:style-name="T1505">.</text:span></text:p>
      <text:p text:style-name="P1506"/>
      <text:p text:style-name="P1507"><text:span text:style-name="T1508">§ 2º As Comissões de Ensino e Formação dos CAU/UF deverão, quando demandadas, subsidiar a CEF-CAU/BR na validação dos dados dos coordenadores de curso</text:span><text:s/><text:span text:style-name="T1509">de graduação em Arquitetura e Urbanismo</text:span><text:span text:style-name="T1510"><text:s/>no âmbito de suas jurisdições, para fins de verificação de atendimento aos requisitos do art. 84 e de divulgação da relação de prováveis coordenadores eleitores na forma do<text:s/></text:span><text:span text:style-name="T1511">caput</text:span><text:span text:style-name="T1512">.</text:span></text:p>
      <text:p text:style-name="P1513"/>
      <text:p text:style-name="P1514"><text:span text:style-name="T1515">§ 3º</text:span><text:span text:style-name="T1516"><text:s/></text:span><text:span text:style-name="T1517">Em caso de divergência<text:s/></text:span><text:span text:style-name="T1518">de</text:span><text:span text:style-name="T1519"><text:s/>informações na relação constante<text:s/></text:span><text:span text:style-name="T1520">do<text:s/></text:span><text:span text:style-name="T1521">caput</text:span><text:span text:style-name="T1522">, o</text:span><text:span text:style-name="T1523">s interessados poderão solicitar</text:span><text:span text:style-name="T1524"><text:s/></text:span><text:span text:style-name="T1525">alteração</text:span><text:span text:style-name="T1526"><text:s/></text:span><text:span text:style-name="T1527">por meio de ofício à CEN-CAU/BR protocolado no SiEN,</text:span><text:span text:style-name="T1528"><text:s/></text:span><text:span text:style-name="T1529">que</text:span><text:span text:style-name="T1530"><text:s/>dever</text:span><text:span text:style-name="T1531">á ser instruíd</text:span><text:span text:style-name="T1532">o</text:span><text:span text:style-name="T1533"><text:s/>com portaria</text:span><text:span text:style-name="T1534"><text:s/>vigente</text:span><text:span text:style-name="T1535"><text:s/>de nomeação do coordenador</text:span><text:span text:style-name="T1536"><text:s/>do curso de graduação em Arquitetura e Urbanismo</text:span><text:span text:style-name="T1537">,</text:span><text:span text:style-name="T1538"><text:s/>para</text:span><text:span text:style-name="T1539"><text:s/>fins<text:s/></text:span><text:span text:style-name="T1540">de atualização<text:s/></text:span><text:span text:style-name="T1541">cadastral.</text:span><text:span text:style-name="T1542"><text:s/></text:span></text:p>
      <text:p text:style-name="Normal"/>
      <text:h text:style-name="Título2" text:outline-level="2"><text:span text:style-name="T1543">SEÇÃO<text:s/></text:span><text:span text:style-name="T1544">VII</text:span><text:span text:style-name="T1545">I</text:span></text:h>
      <text:p text:style-name="P1546">DA VOTAÇÃO</text:p>
      <text:p text:style-name="P1547"/>
      <text:h text:style-name="Título3" text:outline-level="3">Subseção I</text:h>
      <text:p text:style-name="P1548">Disposições Gerais</text:p>
      <text:p text:style-name="P1549"/>
      <text:p text:style-name="P1550">Art.<text:s/>86. A votação será realizada exclusivamente pela Internet, por meio do<text:s/>sistema de votação,<text:s/>em<text:s/>data estabelecida no Calendário eleitoral,<text:s/>não sendo admitida qualquer outra forma de exercício do voto.</text:p>
      <text:p text:style-name="P1551"/>
      <text:p text:style-name="P1552">Parágrafo único. O voto é secreto.</text:p>
      <text:p text:style-name="P1553"/>
      <text:p text:style-name="P1554">Art.<text:s/>87. Os arquitetos e urbanistas eleitores deverão acessar o ambiente do<text:s/>sistema de votação<text:s/>com o mesmo usuário e senha do SICCAU.</text:p>
      <text:p text:style-name="P1555"/>
      <text:p text:style-name="P1556">§ 1° A cédula eleitoral poderá ser acessada pelos arquitetos e urbanistas eleitores no dia da votação, a partir da 0h (zero hora) até às 23h59min (vinte e três horas e cinquenta e nove minutos), considerando o horário oficial de Brasília.</text:p>
      <text:p text:style-name="P1557"/>
      <text:p text:style-name="P1558">§ 2° O<text:s/>sistema<text:s/>de votação permitirá a impressão do comprovante de votação até 60 (sessenta) dias após a<text:s/>eleição.</text:p>
      <text:p text:style-name="P1559"/>
      <text:p text:style-name="P1560">Art.<text:s/>88. Após a votação, a CEN-CAU/BR receberá do<text:s/>sistema de votação<text:s/>as relações dos votantes e não votantes de cada Unidade da Federação.</text:p>
      <text:p text:style-name="P1561"/>
      <text:p text:style-name="P1562">§ 1º No prazo de 5 (cinco) dias úteis após o encerramento da votação, a CEN-CAU/BR deverá encaminhar ao CAU/BR as listagens dos eleitores votantes e não votantes.<text:s/></text:p>
      <text:p text:style-name="P1563"/>
      <text:p text:style-name="P1564">§ 2º As relações dos não votantes de cada CAU/UF serão encaminhadas pela CEN-CAU/BR às respectivas CE-UF para publicação nos sítios eletrônicos e juntada aos autos dos processos administrativos eleitorais de cada Unidade da Federação. </text:p>
      <text:p text:style-name="P1565"/>
      <text:p text:style-name="P1566">§ 3º Para os fins da juntada prevista no § 2º, a CE-UF poderá se valer de mídia digital, mediante termo de juntada, que deverá especificar o formado do arquivo e a quantidade de profissionais constantes da relação de não votantes, além de outras informações julgadas relevantes.<text:s/></text:p>
      <text:p text:style-name="P1567"/>
      <text:h text:style-name="Título3" text:outline-level="3">Subseção II</text:h>
      <text:p text:style-name="P1568">Do Voto</text:p>
      <text:p text:style-name="P1569"/>
      <text:p text:style-name="P1570">Art.<text:s/>89. As opções de voto<text:s/>são:</text:p>
      <text:p text:style-name="P1571"/>
      <text:p text:style-name="P1572">I - válido;</text:p>
      <text:p text:style-name="P1573"/>
      <text:p text:style-name="P1574">II - nulo;</text:p>
      <text:p text:style-name="P1575"/>
      <text:p text:style-name="P1576">III - em branco.</text:p>
      <text:p text:style-name="P1577"/>
      <text:p text:style-name="P1578">Art.<text:s/>90. A cédula eleitoral:</text:p>
      <text:p text:style-name="P1579"/>
      <text:p text:style-name="P1580">I - apresentará ao eleitor<text:s/>lista de<text:s/>todas as<text:s/>chapas concorrentes em ordem crescente das respectivas numerações;</text:p>
      <text:p text:style-name="P1581"/>
      <text:p text:style-name="P1582">II - permitirá ao eleitor selecionar uma chapa<text:s/>concorrente<text:s/>e visualizar os nomes dos candidatos<text:s/>integrantes;</text:p>
      <text:p text:style-name="P1583"/>
      <text:p text:style-name="P1584">III - alertará o eleitor<text:s/>de<text:s/>que o voto não será válido para fins de apuração, se a opção escolhida não corresponder<text:s/>a uma<text:s/>identificação de<text:s/>chapa<text:s/>com registro regular<text:s/>(voto nulo)<text:s/>ou se for “em branco”.</text:p>
      <text:p text:style-name="P1585"/>
      <text:p text:style-name="P1586">Parágrafo único. O acionamento do comando de confirmação encerrará a participação do eleitor, para fins de apuração.</text:p>
      <text:p text:style-name="P1587"/>
      <text:h text:style-name="Título3" text:outline-level="3">Subseção III</text:h>
      <text:p text:style-name="P1588">Da Justificativa Eleitoral e da Multa</text:p>
      <text:p text:style-name="P1589"/>
      <text:p text:style-name="P1590">Art.<text:s/>91. O arquiteto e urbanista eleitor que não votar deverá justificar a falta à votação por meio do SICCAU.</text:p>
      <text:p text:style-name="P1591"/>
      <text:p text:style-name="P1592">Parágrafo único. A justificativa<text:s/>de<text:s/>falta à votação deverá ser feita até o último dia do exercício em que ocorrer a eleição.</text:p>
      <text:p text:style-name="P1593"/>
      <text:p text:style-name="P1594">Art.<text:s/>92. Não havendo justificativa no prazo fixado<text:s/>no<text:s/>parágrafo único do<text:s/>art. 91, o arquiteto e urbanista eleitor passa a ser devedor de<text:s/>multa equivalente a 5% (cinco por cento) do valor da anuidade prevista<text:s/>no art. 42 da Lei n° 12.378, de 2010.</text:p>
      <text:p text:style-name="P1595"/>
      <text:p text:style-name="P1596">§ 1º A base de cálculo do valor da multa será o valor da anuidade vigente no exercício<text:s/>de<text:s/>sua quitação.</text:p>
      <text:p text:style-name="P1597"/>
      <text:p text:style-name="P1598"><text:span text:style-name="T1599">§ 2º</text:span><text:span text:style-name="T1600"><text:s/>A multa de que trata o<text:s/></text:span><text:span text:style-name="T1601">caput</text:span><text:span text:style-name="T1602"><text:s/>será cobrada em documento de cobrança bancária específico e deverá ser recolhida no mesmo prazo<text:s/></text:span><text:span text:style-name="T1603">de</text:span><text:span text:style-name="T1604"><text:s/>vencimento da primeira parcela da anuidade correspondente ao ano subsequente ao da realização das eleições.</text:span></text:p>
      <text:p text:style-name="P1605"/>
      <text:h text:style-name="Título2" text:outline-level="2"><text:span text:style-name="T1606">SEÇÃO<text:s/></text:span><text:span text:style-name="T1607">I</text:span><text:span text:style-name="T1608">X</text:span></text:h>
      <text:p text:style-name="P1609">DO RESULTADO DAS ELEIÇÕES</text:p>
      <text:p text:style-name="P1610"/>
      <text:p text:style-name="P1611"><text:span text:style-name="T1612">Art.<text:s/></text:span><text:span text:style-name="T1613">93</text:span><text:span text:style-name="T1614">. A CEN-CAU/BR determinará a<text:s/></text:span><text:span text:style-name="T1615">publicação dos</text:span><text:span text:style-name="T1616"><text:s/>resultados das eleições</text:span><text:span text:style-name="T1617">,</text:span><text:span text:style-name="T1618"><text:s/>no prazo estabelecido no<text:s/></text:span><text:span text:style-name="T1619">Calendário<text:s/></text:span><text:span text:style-name="T1620">eleitoral</text:span><text:span text:style-name="T1621">.</text:span></text:p>
      <text:p text:style-name="P1622"/>
      <text:h text:style-name="Título2" text:outline-level="2"><text:span text:style-name="T1623">SEÇÃO X</text:span></text:h>
      <text:p text:style-name="P1624">DA IMPUGNAÇÃO DO RESULTADO DAS ELEIÇÕES</text:p>
      <text:p text:style-name="P1625"/>
      <text:h text:style-name="Título3" text:outline-level="3">Subseção I</text:h>
      <text:p text:style-name="P1626">Do Pedido de Impugnação do Resultado das Eleições</text:p>
      <text:p text:style-name="P1627"/>
      <text:p text:style-name="P1628">Art.<text:s/>94. Qualquer<text:s/>arquiteto e urbanista<text:s/>registrado no CAU<text:s/>poderá protocolar<text:s/>pedido de<text:s/>impugnação do resultado das<text:s/>eleições<text:s/>por meio do SiEN, no prazo estabelecido no<text:s/>Calendário eleitoral.</text:p>
      <text:p text:style-name="P1629"/>
      <text:p text:style-name="P1630">§ 1º<text:s/>Os pedidos de impugnação<text:s/>do resultado das<text:s/>eleições<text:s/>de conselheiros<text:s/>titulares<text:s/>e respectivos<text:s/>suplentes<text:s/>de conselheiro do CAU/BR e de<text:s/>CAU/UF serão<text:s/>dirigidos<text:s/>à respectiva CE-UF para apuração.</text:p>
      <text:p text:style-name="P1631"/>
      <text:p text:style-name="P1632">§ 2º<text:s/>Os pedidos de impugnação<text:s/>do resultado da<text:s/>eleição<text:s/>do<text:s/>conselheiro titular e respectivo suplente de conselheiro representantes<text:s/>das IES de Arquitetura e Urbanismo serão<text:s/>dirigidos<text:s/>à CEN-CAU/BR para apuração.</text:p>
      <text:p text:style-name="P1633"/>
      <text:p text:style-name="P1634">§ 3º<text:s/>Os pedidos de impugnação<text:s/>do resultado das<text:s/>eleições<text:s/>deverão ser<text:s/>fundamentados<text:s/>exclusivamente nos critérios de distribuição proporcional das vagas.</text:p>
      <text:p text:style-name="P1635"/>
      <text:p text:style-name="P1636">§ 4º<text:s/>Os pedidos de impugnação<text:s/>do resultado das<text:s/>eleições<text:s/>deverão ser<text:s/>identificados, vedado o anonimato.</text:p>
      <text:p text:style-name="P1637"/>
      <text:soft-page-break/>
      <text:p text:style-name="P1638">§ 5º Não serão<text:s/>admitidos pedidos de impugnação<text:s/>do resultado das<text:s/>eleições<text:s/>por instituições, organizações ou seus membros na condição de representantes.</text:p>
      <text:p text:style-name="P1639"/>
      <text:p text:style-name="P1640">Art.<text:s/>95. A CEN-CAU/BR e as CE-UF, conforme o caso, determinarão a publicação dos extratos<text:s/>dos pedidos de impugnação<text:s/>do resultado das<text:s/>eleições<text:s/>e notificarão os responsáveis pelas chapas interessadas, por meio eletrônico, na forma do art. 134, e<text:s/>no prazo estabelecido no<text:s/>Calendário eleitoral.</text:p>
      <text:p text:style-name="P1641"/>
      <text:p text:style-name="P1642">Art.<text:s/>96. Os responsáveis pelas<text:s/>chapas<text:s/>interessadas poderão apresentar alegações, no prazo estabelecido no<text:s/>Calendário eleitoral.</text:p>
      <text:p text:style-name="P1643"/>
      <text:h text:style-name="Título3" text:outline-level="3">Subseção II</text:h>
      <text:p text:style-name="P1644">Do Julgamento dos Pedidos de Impugnação do Resultado das Eleições</text:p>
      <text:p text:style-name="P1645"/>
      <text:p text:style-name="P1646">Art. 97. A CEN-CAU/BR e as CE-UF, conforme o caso, julgarão os pedidos de impugnação do resultado das<text:s/>eleições, no prazo estabelecido no<text:s/>Calendário eleitoral.</text:p>
      <text:p text:style-name="P1647"/>
      <text:p text:style-name="P1648">Parágrafo único.<text:s/>Caso o pedido de impugnação do resultado da eleição<text:s/>do<text:s/>conselheiro titular e respectivo suplente de conselheiro representantes das IES<text:s/>de Arquitetura e Urbanismo<text:s/>seja julgado procedente, a<text:s/>CEN-CAU/BR<text:s/>alterará<text:s/>o<text:s/>resultado das eleições.</text:p>
      <text:p text:style-name="P1649"/>
      <text:p text:style-name="P1650">Art. 98.<text:s/>Não interposto<text:s/>recurso<text:s/>contra decisão de CE-UF, na forma do art. 99,<text:s/>que<text:s/>julga procedente<text:s/>pedido de impugnação do resultado das eleições,<text:s/>caberá ao coordenador dessa comissão<text:s/>determinar a remessa da impugnação, das<text:s/>alegações<text:s/>e da decisão<text:s/>à CEN-CAU/BR<text:s/>para<text:s/>homologação<text:s/>do<text:s/>julgamento e alteração do resultado das<text:s/>eleições.</text:p>
      <text:p text:style-name="P1651"/>
      <text:p text:style-name="P1652"><text:span text:style-name="T1653">§ 1º A remessa necessária, na forma do<text:s/></text:span><text:span text:style-name="T1654">caput</text:span><text:span text:style-name="T1655">, deverá ser</text:span><text:span text:style-name="T1656"><text:s/>feita pelo coordenador da CE-UF no<text:s/></text:span><text:span text:style-name="T1657">dia seguinte ao fim do prazo para recorrer<text:s/></text:span><text:span text:style-name="T1658">(</text:span><text:span text:style-name="T1659">art. 99</text:span><text:span text:style-name="T1660">)</text:span><text:span text:style-name="T1661">, e, se não o fizer,<text:s/></text:span><text:span text:style-name="T1662">poderá ser objeto de avocação pelo coordenador da</text:span><text:span text:style-name="T1663"><text:s/>CEN-CAU/BR</text:span><text:span text:style-name="T1664">.</text:span></text:p>
      <text:p text:style-name="P1665"/>
      <text:p text:style-name="P1666"><text:span text:style-name="T1667">§ 2º A<text:s/></text:span><text:span text:style-name="T1668">remessa necessária</text:span><text:span text:style-name="T1669">, na forma do<text:s/></text:span><text:span text:style-name="T1670">caput</text:span><text:span text:style-name="T1671">,<text:s/></text:span><text:span text:style-name="T1672">será objeto de julgamento pela<text:s/></text:span><text:span text:style-name="T1673">CEN-CAU/BR</text:span><text:span text:style-name="T1674">,<text:s/></text:span><text:span text:style-name="T1675">com</text:span><text:span text:style-name="T1676"><text:s/></text:span><text:span text:style-name="T1677">trâmite<text:s/></text:span><text:span text:style-name="T1678">análogo ao<text:s/></text:span><text:span text:style-name="T1679">previsto no art. 100</text:span><text:span text:style-name="T1680">, no que couber</text:span><text:span text:style-name="T1681">.</text:span><text:span text:style-name="T1682"><text:s/></text:span></text:p>
      <text:p text:style-name="P1683"/>
      <text:h text:style-name="Título3" text:outline-level="3">Subseção III</text:h>
      <text:p text:style-name="P1684">Do Recurso contra<text:s/>Decisões das CE-UF de<text:s/>Julgamento dos Pedidos de Impugnação do Resultado das Eleições</text:p>
      <text:p text:style-name="P1685"/>
      <text:p text:style-name="P1686">Art. 99. Das decisões das CE-UF de julgamento<text:s/>dos pedidos<text:s/>de impugnação do resultado das<text:s/>eleições<text:s/>caberá a interposição de recurso à CEN-CAU/BR,<text:s/>por meio do SiEN, no prazo estabelecido no<text:s/>Calendário eleitoral.</text:p>
      <text:p text:style-name="P1687"/>
      <text:p text:style-name="P1688">§ 1º As CE-UF determinarão a publicação dos extratos de recursos interpostos, no prazo estabelecido no<text:s/>Calendário eleitoral.</text:p>
      <text:p text:style-name="P1689"/>
      <text:p text:style-name="P1690">§ 2º Interposto recurso contra decisão de julgamento de impugnação do resultado das<text:s/>eleições,<text:s/>a parte recorrida será notificada<text:s/>para apresentação de contrarrazões, no prazo estabelecido no<text:s/>Calendário eleitoral.</text:p>
      <text:p text:style-name="P1691"/>
      <text:p text:style-name="P1692">§ 3º Da decisão de julgamento de impugnação do resultado das<text:s/>eleições, poderá haver interesse recursal simultâneo do impugnante e<text:s/>das chapas interessadas.</text:p>
      <text:p text:style-name="P1693"/>
      <text:p text:style-name="P1694">Art. 100. A CEN-CAU/BR julgará os recursos interpostos contra<text:s/>decisões<text:s/>das<text:s/>CE-UF de julgamento dos pedidos de impugnação do resultado das eleições, no prazo estabelecido no Calendário eleitoral.</text:p>
      <text:p text:style-name="P1695"/>
      <text:soft-page-break/>
      <text:p text:style-name="P1696">§ 1º A CEN-CAU/BR determinará a publicação do extrato de julgamento dos recursos e comunicará as CE-UF, no prazo estabelecido no Calendário eleitoral.</text:p>
      <text:p text:style-name="P1697"/>
      <text:p text:style-name="P1698">§ 2º As CE-UF determinarão a publicação do extrato de julgamento dos recursos no sítio eletrônico dos respectivos CAU/UF e comunicarão<text:s/>as partes, no prazo estabelecido no Calendário eleitoral.</text:p>
      <text:p text:style-name="P1699"/>
      <text:p text:style-name="P1700">§<text:s/>3º Das decisões da CEN-CAU/BR de julgamento de recursos interpostos contra decisão da CE-UF,<text:s/>não caberão novos recursos nem pedidos de reconsideração.</text:p>
      <text:p text:style-name="P1701"/>
      <text:h text:style-name="Título3" text:outline-level="3">Subseção IV</text:h>
      <text:p text:style-name="P1702"><text:span text:style-name="T1703">Do Pedido de Reconsideração de Decisões da CEN-CAU/BR de Julgamento dos Pedidos de</text:span><text:span text:style-name="T1704"><text:s/></text:span><text:span text:style-name="T1705">Impugnação do Resultado da Eleiç</text:span><text:span text:style-name="T1706">ão</text:span><text:s/><text:span text:style-name="T1707">para Escolha d</text:span><text:span text:style-name="T1708">o</text:span><text:span text:style-name="T1709"><text:s/>Conselheiro Titular e Respectivo Suplente de Conselheiro Representantes das IES</text:span></text:p>
      <text:p text:style-name="P1710"/>
      <text:p text:style-name="P1711">Art.<text:s/>101. Das decisões da CEN-CAU/BR de julgamento<text:s/>dos pedidos<text:s/>de impugnação do resultado da<text:s/>eleição<text:s/>para escolha do<text:s/>conselheiro titular e respectivo suplente de conselheiro representantes das IES caberá<text:s/>a apresentação de<text:s/>pedido de reconsideração,<text:s/>por meio do SiEN, no prazo estabelecido no<text:s/>Calendário eleitoral.</text:p>
      <text:p text:style-name="P1712"/>
      <text:p text:style-name="P1713">§ 1º A CEN-CAU/BR determinará a publicação dos extratos de pedidos de reconsideração, no prazo estabelecido no<text:s/>Calendário eleitoral.</text:p>
      <text:p text:style-name="P1714"/>
      <text:p text:style-name="P1715"><text:span text:style-name="T1716">§ 2º Apresentado pedido de reconsideração de julgamento de impugnação do resultado da<text:s/></text:span><text:span text:style-name="T1717">eleiç</text:span><text:span text:style-name="T1718">ão</text:span><text:span text:style-name="T1719">, na forma do<text:s/></text:span><text:span text:style-name="T1720">caput</text:span><text:span text:style-name="T1721">, a parte<text:s/></text:span><text:span text:style-name="T1722">adversa<text:s/></text:span><text:span text:style-name="T1723">interessada</text:span><text:span text:style-name="T1724"><text:s/></text:span><text:span text:style-name="T1725">será notificada para apresentação de alegações, no prazo estabelecido no<text:s/></text:span><text:span text:style-name="T1726">Calendário eleitoral</text:span><text:span text:style-name="T1727">.</text:span><text:span text:style-name="T1728"><text:s/></text:span></text:p>
      <text:p text:style-name="P1729"/>
      <text:p text:style-name="P1730"><text:span text:style-name="T1731">§ 3º Da decisão de julgamento de impugnação do resultado da<text:s/></text:span><text:span text:style-name="T1732">eleiç</text:span><text:span text:style-name="T1733">ão</text:span><text:span text:style-name="T1734">, na forma do<text:s/></text:span><text:span text:style-name="T1735">caput</text:span><text:span text:style-name="T1736">,</text:span><text:span text:style-name="T1737"><text:s/>poderá haver interesse simultâneo do impugnante e<text:s/></text:span><text:span text:style-name="T1738">das chapas interessadas</text:span><text:span text:style-name="T1739">.</text:span></text:p>
      <text:p text:style-name="P1740"/>
      <text:p text:style-name="P1741"><text:span text:style-name="T1742">§ 4º A CEN-CAU/BR julgará os pedidos de reconsideração apresentados na forma do<text:s/></text:span><text:span text:style-name="T1743">caput</text:span><text:span text:style-name="T1744">, no prazo estabelecido no Calendário eleitoral.</text:span></text:p>
      <text:p text:style-name="P1745"/>
      <text:p text:style-name="P1746"><text:span text:style-name="T1747">§<text:s/></text:span><text:span text:style-name="T1748">5</text:span><text:span text:style-name="T1749">º A CEN-CAU/BR determinará a publicação do extrato de julgamento dos pedidos de reconsideração e comunicará<text:s/></text:span><text:span text:style-name="T1750">as partes</text:span><text:span text:style-name="T1751">, no</text:span><text:span text:style-name="T1752">s</text:span><text:span text:style-name="T1753"><text:s/></text:span><text:span text:style-name="T1754">respectivos<text:s/></text:span><text:span text:style-name="T1755">prazo</text:span><text:span text:style-name="T1756">s</text:span><text:span text:style-name="T1757"><text:s/>estabelecido</text:span><text:span text:style-name="T1758">s</text:span><text:span text:style-name="T1759"><text:s/>no Calendário eleitoral.</text:span></text:p>
      <text:p text:style-name="P1760"/>
      <text:p text:style-name="P1761"><text:span text:style-name="T1762">§<text:s/></text:span><text:span text:style-name="T1763">6</text:span><text:span text:style-name="T1764">º Das decisões da CEN-CAU/BR de julgamento</text:span><text:span text:style-name="T1765"><text:s/>dos</text:span><text:span text:style-name="T1766"><text:s/></text:span><text:span text:style-name="T1767">pedidos de reconsideração apresentados na forma do<text:s/></text:span><text:span text:style-name="T1768">caput</text:span><text:span text:style-name="T1769">,<text:s/></text:span><text:span text:style-name="T1770">não caberão recursos nem<text:s/></text:span><text:span text:style-name="T1771">novos<text:s/></text:span><text:span text:style-name="T1772">pedidos de reconsideração.</text:span></text:p>
      <text:h text:style-name="P1773" text:outline-level="2"/>
      <text:h text:style-name="Título2" text:outline-level="2"><text:span text:style-name="T1774">SEÇÃO XI</text:span></text:h>
      <text:p text:style-name="P1775">DOS RELATÓRIOS DAS ELEIÇÕES</text:p>
      <text:p text:style-name="P1776"/>
      <text:p text:style-name="P1777">Art.<text:s/>102.<text:s/>Vencida a fase de impugnação do resultado das eleições, as CE-UF aprovarão relatórios conclusivos das eleições nos respectivos CAU/UF e enviarão à CEN-CAU/BR, no prazo estabelecido no<text:s/>Calendário eleitoral.</text:p>
      <text:p text:style-name="P1778"/>
      <text:p text:style-name="P1779">Art.<text:s/>103. Recebidos os relatórios conclusivos das CE-UF, a CEN-CAU/BR<text:s/>aprovará relatório conclusivo nacional das eleições e dará conhecimento ao Plenário do CAU/BR, nos respectivos prazos estabelecidos no Calendário eleitoral.</text:p>
      <text:p text:style-name="P1780"/>
      <text:h text:style-name="Título2" text:outline-level="2"><text:span text:style-name="T1781">SEÇÃO XII</text:span></text:h>
      <text:p text:style-name="P1782"><text:span text:style-name="T1783">DA</text:span><text:span text:style-name="T1784"><text:s/></text:span><text:span text:style-name="T1785">HOMOLOGAÇÃO E DA</text:span><text:span text:style-name="T1786"><text:s/>PUBLICAÇÃO<text:s/></text:span><text:span text:style-name="T1787">DO RESULTADO DAS ELEIÇÕES</text:span></text:p>
      <text:p text:style-name="P1788"/>
      <text:soft-page-break/>
      <text:p text:style-name="P1789">Art.<text:s/>104. A CEN-CAU/BR homologará<text:s/>o<text:s/>resultado das eleições e determinará<text:s/>sua<text:s/>publicação no DOU com a<text:s/>relação dos candidatos eleitos para compor os<text:s/>plenários do CAU/BR e dos CAU/UF,<text:s/>nos respectivos prazos estabelecidos<text:s/>no<text:s/>Calendário eleitoral.</text:p>
      <text:p text:style-name="P1790"/>
      <text:p text:style-name="P1791"><text:span text:style-name="T1792">§ 1º<text:s/></text:span><text:span text:style-name="T1793">As<text:s/></text:span><text:span text:style-name="T1794">CE-UF<text:s/></text:span><text:span text:style-name="T1795">deverão</text:span><text:span text:style-name="T1796"><text:s/>remeter à CEN-CAU/BR os comprovantes de desistências formalizadas para<text:s/></text:span><text:span text:style-name="T1797">os<text:s/></text:span><text:span text:style-name="T1798">fins<text:s/></text:span><text:span text:style-name="T1799">da homologação prevista no<text:s/></text:span><text:span text:style-name="T1800">caput</text:span><text:span text:style-name="T1801">, no prazo estabelecido no<text:s/></text:span><text:span text:style-name="T1802">Calendário eleitoral</text:span><text:span text:style-name="T1803">.</text:span></text:p>
      <text:p text:style-name="P1804"/>
      <text:p text:style-name="P1805">§ 2º Havendo desistência simultânea do<text:s/>candidato eleito conselheiro titular de CAU/UF e do respectivo suplente,<text:s/>comunicada<text:s/>na forma<text:s/>do<text:s/>§ 1º, serão declarados eleitos para assumir os cargos vagos os candidatos da mesma chapa dos desistentes,<text:s/>caso possível,<text:s/>observando-se a ordem de candidatura dos integrantes registrada pela chapa.</text:p>
      <text:p text:style-name="P1806"/>
      <text:h text:style-name="Título2" text:outline-level="2"><text:span text:style-name="T1807">SEÇÃO XI</text:span><text:span text:style-name="T1808">II</text:span></text:h>
      <text:p text:style-name="P1809">DA DIPLOMAÇÃO</text:p>
      <text:p text:style-name="P1810"/>
      <text:p text:style-name="P1811">Art.<text:s/>105. As CE-UF deverão diplomar os candidatos eleitos nas respectivas Unidades da Federação para<text:s/>comporem<text:s/>os<text:s/>plenários<text:s/>do CAU/BR e<text:s/>dos CAU/UF, no prazo estabelecido no<text:s/>Calendário eleitoral.</text:p>
      <text:p text:style-name="P1812"/>
      <text:p text:style-name="P1813">Art.<text:s/>106. A CEN-CAU/BR deverá diplomar os candidatos eleitos para conselheiro titular e respectivo suplente de conselheiro representantes das IES de Arquitetura e Urbanismo para<text:s/>comporem<text:s/>o Plenário do CAU/BR, no prazo estabelecido no<text:s/>Calendário eleitoral.</text:p>
      <text:p text:style-name="P1814"/>
      <text:p text:style-name="P1815">Art.<text:s/>107.<text:s/>Para expedição do diploma, o candidato eleito deverá, no prazo estabelecido no Calendário eleitoral:</text:p>
      <text:p text:style-name="P1816"/>
      <text:p text:style-name="P1817">I - apresentar certidões negativas de antecedentes criminais, de primeira e segunda instâncias, da Justiça do Estado ou do Distrito Federal<text:s/>e da<text:s/>Justiça Federal com<text:s/>competência e circunscrição na Unidade da Federação do colégio eleitoral<text:s/>a<text:s/>que<text:s/>pertença;</text:p>
      <text:p text:style-name="P1818"/>
      <text:p text:style-name="P1819">II -<text:s/>apresentar<text:s/>certidões negativas de contas julgadas irregulares pelo Tribunal de Contas da União,<text:s/>pelo<text:s/>Tribunal de Contas do Estado<text:s/>com circunscrição na Unidade da Federação do colégio eleitoral a que pertença<text:s/>ou do Distrito Federal,<text:s/>bem como dos respectivos<text:s/>Tribunais<text:s/>de Contas<text:s/>dos Municípios, caso existam;</text:p>
      <text:p text:style-name="P1820"/>
      <text:p text:style-name="P1821">III<text:s/>-<text:s/>não<text:s/>estar<text:s/>inadimplente<text:s/>com<text:s/>eventual multa eleitoral<text:s/>expedida<text:s/>no respectivo processo eleitoral.</text:p>
      <text:p text:style-name="P1822"/>
      <text:p text:style-name="P1823">§ 1º Será admitida a diplomação de candidatos eleitos por meio de procuração específica, que deverá ser anexada ao termo de recebimento de diploma.</text:p>
      <text:p text:style-name="P1824"/>
      <text:p text:style-name="P1825"><text:span text:style-name="T1826">§ 2º<text:s/></text:span><text:span text:style-name="T1827">O candidato que descumprir ao previsto no<text:s/></text:span><text:span text:style-name="T1828">caput</text:span><text:span text:style-name="T1829"><text:s/>será declarado inelegível, com a consequente cassação do registro de candidatura individual, e o diploma não será<text:s/></text:span><text:span text:style-name="T1830">expedido</text:span><text:span text:style-name="T1831">.</text:span></text:p>
      <text:p text:style-name="P1832"/>
      <text:p text:style-name="P1833">§ 3º<text:s/>O<text:s/>cargo<text:s/>declarado<text:s/>vago<text:s/>em decorrência de<text:s/>cassação do registro de candidatura<text:s/>estará sujeito a recomposição nos termos deste Regulamento.</text:p>
      <text:p text:style-name="P1834"/>
      <text:p text:style-name="P1835">Art.<text:s/>108. O diploma será<text:s/>expedido<text:s/>pelo SICCAU com código de autenticidade.</text:p>
      <text:p text:style-name="P1836"/>
      <text:h text:style-name="Título2" text:outline-level="2"><text:span text:style-name="T1837">SEÇÃO X</text:span><text:span text:style-name="T1838">I</text:span><text:span text:style-name="T1839">V</text:span></text:h>
      <text:p text:style-name="P1840">DO ENCERRAMENTO DO PROCESSO ELEITORAL</text:p>
      <text:p text:style-name="P1841"/>
      <text:p text:style-name="P1842">Art.<text:s/>109. O processo eleitoral será encerrado com a diplomação dos candidatos eleitos para<text:s/>comporem<text:s/>os<text:s/>plenários<text:s/>do CAU/BR e dos CAU/UF.</text:p>
      <text:p text:style-name="P1843"/>
      <text:soft-page-break/>
      <text:p text:style-name="P1844">§ 1º As CE-UF deverão informar à CEN-CAU/BR a relação dos candidatos diplomados, dos não<text:s/>diplomados, dos desistentes e<text:s/>daqueles cujo<text:s/>registro de candidatura<text:s/>tenha sido cassado<text:s/>na forma do art.<text:s/>107, § 2º, no prazo estabelecido no<text:s/>Calendário eleitoral.<text:s/></text:p>
      <text:p text:style-name="P1845"/>
      <text:p text:style-name="P1846">§ 2º A CEN-CAU/BR, de posse da relação referida no § 1º, declarará as vacâncias decorrentes das desistências e cassações, no prazo estabelecido no<text:s/>Calendário eleitoral.</text:p>
      <text:p text:style-name="P1847"/>
      <text:p text:style-name="P1848">§<text:s/>3º O processo administrativo eleitoral será extinto com a juntada dos termos de recebimento de diploma, acompanhados das certidões apresentadas na forma do art.<text:s/>107, e dos diplomas não entregues.</text:p>
      <text:p text:style-name="P1849"/>
      <text:p text:style-name="P1850">Art.<text:s/>110. Com a extinção do processo eleitoral, enceram-se as atividades de competência da respectiva comissão eleitoral, exceto aquelas necessárias à condução dos processos<text:s/>por infração ao<text:s/>Regulamento Eleitoral<text:s/>em tramitação.</text:p>
      <text:p text:style-name="P1851"/>
      <text:h text:style-name="Título1" text:outline-level="1">CAPÍTULO X</text:h>
      <text:p text:style-name="P1852">DA POSSE<text:s/></text:p>
      <text:p text:style-name="P1853"/>
      <text:p text:style-name="P1854">Art.<text:s/>111. Os eleitos tomarão posse<text:s/>perante o Plenário do CAU/BR<text:s/>ou perante os<text:s/>respectivos<text:s/>plenários dos CAU/UF, conforme o caso.</text:p>
      <text:p text:style-name="P1855"/>
      <text:p text:style-name="P1856"><text:span text:style-name="T1857">§ 1º<text:s/></text:span><text:bookmark-start text:name="_Hlk14346034"/><text:span text:style-name="T1858">Somente os eleitos previamente diplomados tomarão posse</text:span><text:span text:style-name="T1859">. </text:span><text:bookmark-end text:name="_Hlk14346034"/></text:p>
      <text:p text:style-name="P1860"/>
      <text:p text:style-name="P1861">§ 2º Não será admitida posse por meio de procuração.</text:p>
      <text:p text:style-name="P1862"/>
      <text:p text:style-name="P1863">§ 3º A assinatura do termo de posse pelo eleito fica condicionada à apresentação de declaração de bens, de acordo com a Lei nº 8.429, de 2 de junho de<text:s/>1992, e com as orientações do Tribunal de Contas da União, podendo ser substituída por declaração de autorização de acesso aos dados de bens e rendas das<text:s/>Declarações de Ajuste Anual do Imposto de Renda Pessoa Física, nos termos do Decreto Presidencial nº 5.483, de 30 de junho de 2005,<text:s/>ou outro que vier a substituí-lo.</text:p>
      <text:p text:style-name="P1864"/>
      <text:p text:style-name="P1865">§ 4º O candidato eleito que faltar à posse por<text:s/>justo motivo<text:s/>devidamente comprovado, desde que previamente diplomado, poderá tomar posse na primeira reunião plenária do respectivo conselho do ano subsequente ao que se der a eleição,<text:s/>sob pena<text:s/>de declaração<text:s/>de<text:s/>vacância do cargo<text:s/>para o qual foi eleito.<text:s/></text:p>
      <text:p text:style-name="P1866"/>
      <text:p text:style-name="P1867"><text:span text:style-name="T1868">§ 5º<text:s/></text:span><text:span text:style-name="T1869">O<text:s/></text:span><text:span text:style-name="T1870">exercício do mandato fica condicionado à posse do conselheiro, na forma do<text:s/></text:span><text:span text:style-name="T1871">caput</text:span><text:span text:style-name="T1872">.</text:span></text:p>
      <text:p text:style-name="P1873"/>
      <text:p text:style-name="P1874">§ 6º A assinatura do termo de posse pelo empregado<text:s/>efetivo<text:s/>do CAU/BR ou de CAU/UF eleito fica condicionada<text:s/>à comprovação<text:s/>de<text:s/>licenciamento, a pedido e sem remuneração, com consequente suspensão do contrato de trabalho<text:s/>pelo período de duração do mandato para o qual foi eleito, conforme<text:s/>art.<text:s/>40 da Lei nº 12.378, de 2010,<text:s/>e<text:s/>art. 26 do<text:s/>Regimento Geral<text:s/>do CAU.</text:p>
      <text:p text:style-name="P1875"/>
      <text:p text:style-name="P1876">Art. 112. No ato<text:s/>de<text:s/>posse,<text:s/>o conselheiro eleito deverá prestar declaração de compromisso de cumprimento da Lei n° 12.378, de 2010, do Regimento Geral<text:s/>do CAU, do Código de Ética e Disciplina do<text:s/>CAU/BR<text:s/>e<text:s/>dos<text:s/>demais normativos inerentes ao<text:s/>exercício do<text:s/>cargo de conselheiro.</text:p>
      <text:p text:style-name="P1877"/>
      <text:p text:style-name="P1878">Art.<text:s/>113.<text:s/><text:bookmark-start text:name="_Hlk14345749"/>A<text:s/>presidência do CAU/UF informará<text:s/><text:bookmark-end text:name="_Hlk14345749"/>à CEN-CAU/BR as vacâncias<text:s/>no respectivo<text:s/>plenário para<text:s/>a adoção das<text:s/>providências de recomposição<text:s/>dos<text:s/>membros, conforme procedimentos previstos nos<text:s/>arts.<text:s/>117<text:s/>e seguintes<text:s/>deste Regulamento.</text:p>
      <text:p text:style-name="P1879"/>
      <text:h text:style-name="Título1" text:outline-level="1">CAPÍTULO XI</text:h>
      <text:p text:style-name="P1880">DA TRANSIÇÃO DE GESTÕES</text:p>
      <text:p text:style-name="P1881"/>
      <text:p text:style-name="P1882">Art.<text:s/>114. A transição de gestões se dará por meio da entrega de relatório<text:s/>de transição de gestão<text:s/>aos candidatos eleitos.</text:p>
      <text:p text:style-name="P1883"/>
      <text:p text:style-name="P1884"><text:span text:style-name="T1885">Art. 115. Os presidentes do CAU/BR e dos CAU/UF, diretamente ou por designação, encaminharão<text:s/></text:span><text:span text:style-name="T1886">os<text:s/></text:span><text:span text:style-name="T1887">relatórios<text:s/></text:span><text:span text:style-name="T1888">de transição de gestão aos<text:s/></text:span><text:span text:style-name="T1889">candidatos</text:span><text:span text:style-name="T1890"><text:s/>que tomarão</text:span><text:span text:style-name="T1891"><text:s/>posse</text:span><text:span text:style-name="T1892"><text:s/>nos respectivos conselhos</text:span><text:span text:style-name="T1893">, na forma do art. 114</text:span><text:span text:style-name="T1894">.</text:span></text:p>
      <text:p text:style-name="P1895"/>
      <text:p text:style-name="P1896">§ 1º Nos relatórios de transição de gestão do<text:s/>CAU/BR e dos CAU/UF, constarão,<text:s/>pelo menos,<text:s/>as seguintes informações:</text:p>
      <text:p text:style-name="P1897"/>
      <text:p text:style-name="P1898">I - relação de bens móveis e imóveis que compõem o patrimônio do conselho;</text:p>
      <text:p text:style-name="P1899"/>
      <text:p text:style-name="P1900">II - quadro de funcionários;</text:p>
      <text:p text:style-name="P1901"/>
      <text:p text:style-name="P1902">III - relatório resumido da execução orçamentária do ano corrente atualizado até o mês anterior à sua entrega;</text:p>
      <text:p text:style-name="P1903"/>
      <text:p text:style-name="P1904">IV - relação de contratos, consórcios, parcelamentos, convênios, parcerias e outros, todos com vigência superior ao ano corrente;</text:p>
      <text:p text:style-name="P1905"/>
      <text:p text:style-name="P1906">V - demonstrativo dos saldos disponíveis em contas do conselho;</text:p>
      <text:p text:style-name="P1907"/>
      <text:p text:style-name="P1908">VI - termos de ajuste de conduta e de gestão firmados.</text:p>
      <text:p text:style-name="P1909"/>
      <text:p text:style-name="P1910">§ 2º O<text:s/>relatório de transição de gestão<text:s/>deverá ser<text:s/>entregue em até 10 (dez) dias após<text:s/>o fim da fase de impugnação do resultado das eleições, conforme<text:s/>previsto no<text:s/>Calendário<text:s/>eleitoral.</text:p>
      <text:p text:style-name="P1911"/>
      <text:h text:style-name="Título1" text:outline-level="1">CAPÍTULO XII</text:h>
      <text:p text:style-name="P1912">DA RECOMPOSIÇÃO DE PLENÁRIO</text:p>
      <text:p text:style-name="P1913"/>
      <text:h text:style-name="Título2" text:outline-level="2">SEÇÃO I</text:h>
      <text:p text:style-name="P1914"><text:span text:style-name="T1915">DA CONVOCAÇÃO DE CANDIDATOS PARA<text:s/></text:span><text:span text:style-name="T1916">RECOMPOSIÇÃO</text:span><text:span text:style-name="T1917"><text:s/></text:span><text:span text:style-name="T1918">DE MEMBROS DE PLENÁRIO</text:span></text:p>
      <text:p text:style-name="P1919"/>
      <text:p text:style-name="P1920">Art. 116. Em caso de vacância simultânea dos mandatos de conselheiro titular do CAU/BR e do respectivo suplente de conselheiro,<text:s/>serão<text:s/>convocadas<text:s/>eleições extraordinárias<text:s/>segundo os critérios e<text:s/>na forma<text:s/>dos<text:s/>arts. 122 e seguintes<text:s/>deste Regulamento.</text:p>
      <text:p text:style-name="P1921"/>
      <text:p text:style-name="P1922">Art.<text:s/>117.<text:s/>A representação proporcional das chapas eleitas para composição dos plenários<text:s/>de<text:s/>CAU/UF deverá, sempre que possível, ser mantida para recomposição dos respectivos plenários, na forma do art. 118.</text:p>
      <text:p text:style-name="P1923"/>
      <text:p text:style-name="P1924">Art.<text:s/>118.<text:s/>Em caso de vacância simultânea dos mandatos de conselheiro titular<text:s/>de<text:s/>CAU/UF e do respectivo suplente<text:s/>de conselheiro, deverão ser convocados os candidatos<text:s/>titular e<text:s/>respectivo<text:s/>suplente concorrentes na mesma chapa em ordem<text:s/>crescente da numeração de seus integrantes.</text:p>
      <text:p text:style-name="P1925"/>
      <text:p text:style-name="P1926">§<text:s/>1º Caso apenas um dos convocados manifeste interesse em assumir o exercício do mandato, esse o exercerá como conselheiro titular, sem conselheiro no exercício da suplência.</text:p>
      <text:p text:style-name="P1927"/>
      <text:p text:style-name="P1928"><text:span text:style-name="T1929">§ 2º Caso ambos os convocados não manifestem interesse no prazo estabelecido no art. 119, § 2º, os demais candidatos da mesma chapa serão convocados na forma do<text:s/></text:span><text:span text:style-name="T1930">caput</text:span><text:span text:style-name="T1931">.</text:span></text:p>
      <text:p text:style-name="P1932"/>
      <text:p text:style-name="P1933">§ 3º Não havendo mais candidatos a serem convocados na forma do § 2º, serão convocados os candidatos a conselheiro titular e respectivo suplente nas demais chapas eventualmente eleitas em ordem decrescente de votação, até que se esgotem as possibilidades.<text:s/></text:p>
      <text:p text:style-name="P1934"/>
      <text:soft-page-break/>
      <text:p text:style-name="P1935">§ 4º Esgotadas as possibilidades de convocação na forma do § 3º,<text:s/>serão convocadas eleições extraordinárias segundo os critérios e na forma dos<text:s/>arts. 122 e seguintes deste Regulamento.<text:s/></text:p>
      <text:p text:style-name="P1936"/>
      <text:p text:style-name="P1937">§<text:s/>5º O<text:s/>CAU/UF deverá declarar a vacância e a necessidade<text:s/>de<text:s/>recomposição por meio de deliberação plenária a ser enviada ao CAU/BR para que a CEN-CAU/BR adote as providências de convocação de candidatos ou de eleições extraordinárias para recomposição de plenário.</text:p>
      <text:p text:style-name="P1938"/>
      <text:p text:style-name="P1939">Art. 119. A convocação na forma do art. 118 será realizada pela CEN-CAU/BR por meio de edital a ser divulgado, pelo prazo de 15 dias,<text:s/>nos sítios eletrônicos do CAU/BR e do CAU/UF em que se deu a vacância e<text:s/>por<text:s/>outros meios que garantam a ciência dos interessados.</text:p>
      <text:p text:style-name="P1940"/>
      <text:p text:style-name="P1941"><text:span text:style-name="T1942">§ 1º O edital<text:s/></text:span><text:span text:style-name="T1943">referido no</text:span><text:span text:style-name="T1944"><text:s/></text:span><text:span text:style-name="T1945">caput</text:span><text:span text:style-name="T1946"><text:s/></text:span><text:span text:style-name="T1947">informará os meios pelos quais os candidatos convocados poderão manifestar o interesse em assumir o mandato de conselheiro.</text:span></text:p>
      <text:p text:style-name="P1948"/>
      <text:p text:style-name="P1949"><text:span text:style-name="T1950">§ 2º O candidato convocado terá o prazo de 15 (quinze) dias para manifestar o interesse em assumir o mandato de conselheiro</text:span><text:span text:style-name="T1951">, contados do fim do prazo de publicação do edital referido no<text:s/></text:span><text:span text:style-name="T1952">caput</text:span><text:span text:style-name="T1953">.</text:span></text:p>
      <text:p text:style-name="P1954"/>
      <text:p text:style-name="P1955">§ 3º A ausência da manifestação na forma do § 2º terá efeito de não aceitação.</text:p>
      <text:p text:style-name="P1956"/>
      <text:p text:style-name="P1957">Art.<text:s/>120.<text:s/>A CEN-CAU/BR expedirá o diploma ao eleito após a certificação do interesse do candidato em assumir o mandato de conselheiro,<text:s/>na forma do art. 118,<text:s/>e verificação do cumprimento das<text:s/>exigências<text:s/>previstas no art. 107.</text:p>
      <text:p text:style-name="P1958"/>
      <text:p text:style-name="P1959">Parágrafo único. As certidões previstas no art. 107 deverão ser remetidas à CEN-CAU/BR<text:s/>no prazo de 30<text:s/>(trinta)<text:s/>dias<text:s/>contados da manifestação prevista no § 2º do art. 119.</text:p>
      <text:p text:style-name="P1960"/>
      <text:p text:style-name="P1961">Art.<text:s/>121.<text:s/>A posse<text:s/>dos candidatos convocados na forma do art. 118<text:s/>se dará perante o plenário em que se deu a vacância até a segunda reunião plenária subsequente à data em que se der a diplomação.</text:p>
      <text:p text:style-name="P1962"/>
      <text:p text:style-name="P1963">Parágrafo único. A assinatura do termo de posse pelo eleito fica condicionada à apresentação de declaração de bens, de acordo com a Lei nº 8.429, de<text:s/>1992, e com as orientações do Tribunal de Contas da União, podendo ser substituída por declaração de autorização de acesso aos dados de bens e rendas das<text:s/>Declarações de Ajuste Anual do Imposto de Renda Pessoa Física, nos termos do Decreto Presidencial nº 5.483, de 30 de junho de 2005 ou outro que vier a substituí-lo.</text:p>
      <text:p text:style-name="P1964"/>
      <text:h text:style-name="Título2" text:outline-level="2">SEÇÃO II</text:h>
      <text:p text:style-name="P1965">DA ELEIÇÃO<text:s/>EXTRAORDINÁRIA<text:s/>PARA RECOMPOSIÇÃO DE MEMBROS DE PLENÁRIO</text:p>
      <text:p text:style-name="P1966"/>
      <text:h text:style-name="Título3" text:outline-level="3">Subseção I</text:h>
      <text:p text:style-name="P1967">Disposições<text:s/>Gerais</text:p>
      <text:p text:style-name="P1968"/>
      <text:p text:style-name="P1969">Art. 122. A convocação de eleições extraordinárias para recomposição do<text:s/>Plenário do CAU/BR ou de plenários de CAU/UF fica condicionada à análise de conveniência e economicidade,<text:s/>nos termos do art. 20 do Regimento Geral do CAU,<text:s/>devendo ser eleitos conselheiros titulares e respectivos suplentes de conselheiro de acordo com o número de vacâncias.</text:p>
      <text:p text:style-name="P1970"/>
      <text:p text:style-name="P1971">Art.<text:s/>123. O processo eleitoral extraordinário de recomposição de plenários será conduzido:</text:p>
      <text:p text:style-name="P1972"/>
      <text:p text:style-name="P1973">I - pela CEN-CAU/BR em exercício, investida<text:s/>de todas as<text:s/>competências<text:s/>a ela conferidas<text:s/>neste Regulamento<text:s/>para<text:s/>condução de eleições, sejam ordinárias ou extraordinárias;</text:p>
      <text:p text:style-name="P1974"/>
      <text:soft-page-break/>
      <text:p text:style-name="P1975">II - por Comissões Eleitorais das Unidades da Federação (CE-UF), compostas por 3 (três) ou 5 (cinco) membros titulares, arquitetos e urbanistas, majoritariamente não conselheiros, eleitos pelo<text:s/>plenário do CAU/UF,<text:s/>observados os requisitos do art. 3º.</text:p>
      <text:p text:style-name="P1976"/>
      <text:p text:style-name="P1977">Art. 124. O<text:s/>plenário do CAU/UF instituirá CE-UF e elegerá seus membros para conduzir, de forma extraordinária, a eleição de recomposição do respectivo plenário, observados os requisitos do art. 4º.</text:p>
      <text:p text:style-name="P1978"/>
      <text:p text:style-name="P1979">§ 1º O coordenador da CE-UF será eleito pelo<text:s/>plenário do respectivo CAU/UF, e o coordenador adjunto será eleito pelos integrantes da comissão, dentre seus membros.</text:p>
      <text:p text:style-name="P1980"/>
      <text:p text:style-name="P1981"><text:span text:style-name="T1982">§ 2º</text:span><text:span text:style-name="T1983"><text:s/>Na eleição de recomposição de plenário<text:s/></text:span><text:span text:style-name="T1984">de</text:span><text:span text:style-name="T1985"><text:s/>CAU/UF, ficará impedido de atuar o conselheiro que integre a CEN-CAU/BR e seja representante da Unidade da Federação para a qual se realizará a eleição</text:span><text:span text:style-name="T1986"><text:s/>extraordinária</text:span><text:span text:style-name="T1987">, não o eximindo de atuar nas demais matérias de competência da CEN-CAU/BR.</text:span></text:p>
      <text:p text:style-name="P1988"/>
      <text:h text:style-name="Título3" text:outline-level="3">Subseção II</text:h>
      <text:p text:style-name="P1989">Das<text:s/>Candidaturas</text:p>
      <text:p text:style-name="P1990"/>
      <text:p text:style-name="P1991">Art.<text:s/>125. As chapas somente serão registradas se contiverem o número previsto de candidatos para preenchimento das vacâncias.</text:p>
      <text:p text:style-name="P1992"/>
      <text:p text:style-name="P1993">Art.<text:s/>126.<text:s/>Serão verificadas as<text:s/>condições de elegibilidade e causas de inelegibilidade<text:s/>de candidato<text:s/>na forma dos<text:s/>arts.<text:s/>18<text:s/>a<text:s/>20, no que couber.</text:p>
      <text:p text:style-name="P1994"/>
      <text:p text:style-name="P1995">Art.<text:s/>127. A CEN-CAU/BR orientará o processo eleitoral de recomposição de plenários, atuando como instância recursal.</text:p>
      <text:p text:style-name="P1996"/>
      <text:p text:style-name="P1997">Parágrafo único.<text:s/>O processo eleitoral de recomposição de plenários seguirá, no que couber, as regras previstas neste Regulamento para eleições ordinárias.</text:p>
      <text:p text:style-name="P1998"/>
      <text:h text:style-name="Título1" text:outline-level="1">CAPÍTULO XIII</text:h>
      <text:p text:style-name="P1999">DISPOSIÇÕES FINAIS</text:p>
      <text:p text:style-name="P2000"/>
      <text:p text:style-name="P2001">Art.<text:s/>128. As eleições serão realizadas exclusivamente pela Internet, por meio do SiEN.</text:p>
      <text:p text:style-name="P2002"/>
      <text:p text:style-name="P2003">Art.<text:s/>129. O CAU/BR contratará empresa especializada para promover auditoria no SiEN e no sistema de votação, desde antes até a conclusão do<text:s/>processo<text:s/>eleitoral.</text:p>
      <text:p text:style-name="P2004"/>
      <text:p text:style-name="P2005">§ 1º Durante o processo eleitoral,<text:s/>a empresa contratada disponibilizará relatórios sintéticos do processo eleitoral<text:s/>a serem publicados<text:s/>no Portal da Transparência<text:s/>e das eleições do<text:s/>CAU/BR.</text:p>
      <text:p text:style-name="P2006"/>
      <text:p text:style-name="P2007">§ 2º O<text:s/>sistema de votação deverá garantir o sigilo do voto.</text:p>
      <text:p text:style-name="P2008"/>
      <text:p text:style-name="P2009">Art. 130.<text:s/>O CAU/BR e os CAU/UF deverão prover dotação orçamentária por meio de deliberação dos respectivos plenários para cobrir as despesas com o processo eleitoral, cabendo ao coordenador da respectiva comissão eleitoral a responsabilidade pelas solicitações de bens e serviços para viabilização dos trabalhos<text:s/>da respectiva comissão.</text:p>
      <text:p text:style-name="P2010"/>
      <text:p text:style-name="P2011">Art.<text:s/>131. Salvo disposição em sentido contrário, os prazos<text:s/>estabelecidos<text:s/>neste Regulamento fluirão a partir da 0h (zero hora) do primeiro dia do prazo até às 23h59min<text:s/>(vinte e três horas e cinquenta e nove minutos) do último dia do prazo, considerando o horário oficial de Brasília.</text:p>
      <text:p text:style-name="P2012"/>
      <text:p text:style-name="P2013">§ 1º Os prazos expressos em dias contam-se de modo contínuo, excluindo-se o dia do começo e incluindo-se o dia do vencimento.<text:s/></text:p>
      <text:p text:style-name="P2014"/>
      <text:soft-page-break/>
      <text:p text:style-name="P2015">§ 2º Na ocorrência de feriados que coincidam com datas limites de prazo,<text:s/>os CAU/UF deverão providenciar logística de plantão, que deverá ser divulgada previamente pelo CAU/UF.</text:p>
      <text:p text:style-name="P2016"/>
      <text:p text:style-name="P2017">§ 3º Para fins deste Regulamento,<text:s/>serão considerados dias<text:s/>úteis os<text:s/>que<text:s/>não<text:s/>sejam sábado, domingo,<text:s/>feriado<text:s/>ou ponto facultativo<text:s/>de abrangência nacional previstos<text:s/>em portaria do Ministério do Planejamento publicada no<text:s/>DOU.<text:s/></text:p>
      <text:p text:style-name="P2018"/>
      <text:p text:style-name="P2019">Art.<text:s/>132.<text:s/>As publicações previstas neste Regulamento<text:s/>deverão ser realizadas<text:s/>nos<text:s/>sites<text:s/>dos respectivos conselhos, em páginas<text:s/>especificamente<text:s/>destinadas<text:s/>às eleições.</text:p>
      <text:p text:style-name="P2020"/>
      <text:p text:style-name="P2021">Art.<text:s/>133. Os processos<text:s/>por infração ao<text:s/>Regulamento Eleitoral<text:s/>e de impugnação terão caráter sigiloso conforme legislação vigente, tornando-se público após seu trânsito em julgado.</text:p>
      <text:p text:style-name="P2022"/>
      <text:p text:style-name="P2023">Art.<text:s/>134. As notificações do processo eleitoral se darão via correspondência eletrônica (e-mail), para os endereços de correio eletrônico cadastrados no SiEN pelos candidatos.</text:p>
      <text:p text:style-name="P2024"/>
      <text:p text:style-name="P2025">Art.<text:s/>135. Os casos omissos neste Regulamento deverão ser reportados às CE-UF,<text:s/>que deverão, no caso de<text:s/>versarem sobre matéria estranha à sua competência,<text:s/>encaminhá-los<text:s/>para exame e deliberação da CEN-CAU/BR.</text:p>
      <text:p text:style-name="P2026"/>
      <text:p text:style-name="P2027"><text:span text:style-name="T2028">Art.<text:s/></text:span><text:span text:style-name="T2029">13</text:span><text:span text:style-name="T2030">6</text:span><text:span text:style-name="T2031">. A<text:s/></text:span><text:span text:style-name="T2032">CEN-CAU/BR</text:span><text:span text:style-name="T2033"><text:s/>promoverá os ajustes que se fizerem necessários no<text:s/></text:span><text:span text:style-name="T2034">Calendário eleitoral</text:span><text:span text:style-name="T2035"><text:s/>aprovado</text:span><text:span text:style-name="T2036"><text:s/>para realização de eleições</text:span><text:span text:style-name="T2037"><text:s/>na forma deste Regulamento, com vistas a</text:span><text:span text:style-name="T2038"><text:s/>adequar e</text:span><text:span text:style-name="T2039"><text:s/>permitir a</text:span><text:span text:style-name="T2040"><text:s/>efetiva</text:span><text:span text:style-name="T2041"><text:s/>realização do pleito, submetendo suas deliberações ao Plenário do CAU/BR.</text:span></text:p>
      <text:p text:style-name="P2042"/>
      <text:p text:style-name="P2043">Art. 137.<text:s/>Toda solicitação ou inserção de documento eletrônico no SiEN referente ao processo eleitoral deverá ser feita mediante assinatura digital ou com usuário e senha de acesso ao SICCAU.</text:p>
      <text:p text:style-name="P2044"/>
      <text:p text:style-name="P2045"><text:span text:style-name="T2046">Art. 13</text:span><text:span text:style-name="T2047">8</text:span><text:span text:style-name="T2048">. Fica vedada a alteração em regimentos internos de CAU/UF ou do CAU/BR</text:span><text:span text:style-name="T2049"><text:s/>no período de 90<text:s/></text:span><text:span text:style-name="T2050">(noventa)<text:s/></text:span><text:span text:style-name="T2051">dias antes da votação até o término do respectivo ano.</text:span></text:p>
      <text:p text:style-name="P2052"/>
      <text:p text:style-name="P2053">Art.<text:s/>139. Para fins do saneamento do cadastro, no segundo semestre do ano que antecede as eleições,<text:s/>o CAU/BR e os CAU/UF deverão<text:s/>promover<text:s/>campanha<text:s/>para a atualização dos dados dos profissionais.</text:p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><text:span text:style-name="fontstyle01">(Publicada no Diário Oficial da União, Edição n° 163, Seção 1, de 23 de agosto de 201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/>
      <style:text-properties style:font-name="Times New Roman" style:font-name-asian="Calibri" fo:font-weight="bold" style:font-weight-asian="bold" fo:text-transform="uppercase" fo:font-size="11pt" style:font-size-asian="11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/>
      <style:text-properties style:font-name="Times New Roman" style:font-name-asian="Calibri" fo:font-weight="bold" style:font-weight-asian="bold" fo:text-transform="uppercase" fo:font-size="11pt" style:font-size-asian="11pt" style:font-size-complex="11pt" fo:hyphenate="false"/>
    </style:style>
    <style:style style:name="Título3" style:display-name="Título 3" style:family="paragraph" style:parent-style-name="Normal" style:next-style-name="Normal" style:default-outline-level="3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ítulo1Char" style:display-name="Título 1 Char" style:family="text" style:parent-style-name="Fonteparág.padrão">
      <style:text-properties style:font-name="Times New Roman" style:font-name-asian="Calibri" fo:font-weight="bold" style:font-weight-asian="bold" fo:text-transform="uppercase" fo:font-size="11pt" style:font-size-asian="11pt" style:font-size-complex="11pt" style:language-asian="en" style:country-asian="US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ítulo2Char" style:display-name="Título 2 Char" style:family="text" style:parent-style-name="Fonteparág.padrão">
      <style:text-properties style:font-name="Times New Roman" style:font-name-asian="Calibri" fo:font-weight="bold" style:font-weight-asian="bold" fo:text-transform="uppercase" fo:font-size="11pt" style:font-size-asian="11pt" style:font-size-complex="11pt" style:language-asian="en" style:country-asian="US"/>
    </style:style>
    <style:style style:name="Título3Char" style:display-name="Título 3 Char" style:family="text" style:parent-style-name="Fonteparág.padrão"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fontstyle01" style:display-name="fontstyle01" style:family="text" style:parent-style-name="Fonteparág.padrão">
      <style:text-properties style:font-name="Cambria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Times New Roman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 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margin-right="0.25in"/>
    </style:style>
    <style:style style:name="F6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" style:parent-style-name="Númerodepágina" style:family="text">
      <style:text-properties style:font-name="Times New Roman" fo:color="#296D7A" fo:font-size="9pt" style:font-size-asian="9pt"/>
    </style:style>
    <style:style style:name="T10" style:parent-style-name="Númerodepágina" style:family="text">
      <style:text-properties style:font-name="Times New Roman" fo:color="#296D7A" fo:font-size="9pt" style:font-size-asian="9pt"/>
    </style:style>
    <style:style style:name="T11" style:parent-style-name="Númerodepágina" style:family="text">
      <style:text-properties style:font-name="Times New Roman" fo:color="#296D7A" fo:font-size="9pt" style:font-size-asian="9pt"/>
    </style:style>
    <style:style style:name="T12" style:parent-style-name="Númerodepágina" style:family="text">
      <style:text-properties style:font-name="Times New Roman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70528" draw:style-name="a0" draw:name="Imagem 17" text:anchor-type="paragraph" svg:x="0in" svg:y="-0.91667in" svg:width="8.28819in" svg:height="1.18194in" style:rel-width="scale" style:rel-height="scale"><draw:image xlink:href="media/image1.jpeg" xlink:type="simple" xlink:show="embed" xlink:actuate="onLoad"/><svg:title/><svg:desc>CAU-BR-timbrado2015--T01</svg:desc></draw:frame></text:span></text:p>
      </style:header>
      <style:footer>
        <text:p text:style-name="P5"><draw:frame draw:style-name="F6" text:anchor-type="paragraph" svg:x="7.1673in" svg:y="-0.2152in" svg:width="0.7402in" svg:height="0.2513in" draw:z-index="0"><draw:text-box><text:p text:style-name="P4"><text:span text:style-name="T7"><text:page-number text:fixed="false">21</text:page-number></text:span></text:p></draw:text-box></draw:frame><draw:frame draw:style-name="F8" text:anchor-type="paragraph" svg:x="2.7104in" svg:y="0.0006in" svg:width="3.2715in" svg:height="0.2513in" draw:z-index="0"><draw:text-box><text:p text:style-name="Rodapé"><text:span text:style-name="T9">DELIBERAÇÃO PLENÁRIA DPOBR<text:s/></text:span><text:span text:style-name="T10">Nº 0090-0</text:span><text:span text:style-name="T11">4</text:span><text:span text:style-name="T12">/2019</text:span></text:p></draw:text-box></draw:frame><text:span text:style-name="T13"><draw:frame draw:z-index="251657216" draw:style-name="a2" draw:name="Imagem 20" text:anchor-type="paragraph" svg:x="-1.10486in" svg:y="-0.56597in" svg:width="8.28819in" svg:height="1.17917in" style:rel-width="scale" style:rel-height="scale"><draw:image xlink:href="media/image2.jpeg" xlink:type="simple" xlink:show="embed" xlink:actuate="onLoad"/><svg:title/><svg:desc>CAU-BR-timbrado2015--rodap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Robson Magalhães Rezende</dc:creator>
    <meta:creation-date>2019-08-26T14:52:00Z</meta:creation-date>
    <dc:date>2019-08-26T14:52:00Z</dc:date>
    <meta:print-date>2019-03-13T17:14:00Z</meta:print-date>
    <meta:template xlink:href="Normal" xlink:type="simple"/>
    <meta:editing-cycles>2</meta:editing-cycles>
    <meta:editing-duration>PT0S</meta:editing-duration>
    <meta:document-statistic meta:page-count="40" meta:paragraph-count="216" meta:word-count="16961" meta:character-count="108336" meta:row-count="763" meta:non-whitespace-character-count="91591"/>
  </office:meta>
</office:document-meta>
</file>